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rijk, park achter huisnummer 4 gemeente Nuenen, Gerwen en Nederwetten, aanvraag omgevingsvergunning ontvangen voor het kappen van een Tamme 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111</text:p>
            <text:p text:style-name="common-al">Omschrijving: het kappen van een Tamme kastanje</text:p>
            <text:p text:style-name="common-al">Datum ontvangst: 26 me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857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7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7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11</meta:user-defined>
    <dc:language>nl</dc:language>
    <meta:user-defined meta:name="OVERHEID.EPSG28992/DC.spatial">166602.688 387608.095</meta:user-defined>
    <meta:user-defined meta:name="DC.title">Houtrijk, park achter huisnummer 4 gemeente Nuenen, Gerwen en Nederwetten, aanvraag omgevingsvergunning ontvangen voor het kappen van een Tamme kastanje.</meta:user-defined>
    <meta:user-defined meta:name="OVERHEID.PostcodeHuisnummer/OVERHEIDop.postcodeHuisnummer">5671CX 8</meta:user-defined>
    <meta:user-defined meta:name="OVERHEIDop.straatnaam">Houtrijk</meta:user-defined>
    <meta:user-defined meta:name="OVERHEIDop.woonplaats">Nuen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579</meta:user-defined>
    <meta:user-defined meta:name="OVERHEIDop.GmbID/DC.identifier">gmb-2021-168579</meta:user-defined>
    <meta:user-defined meta:name="OVERHEIDop.versieInformatie"/>
  </office:meta>
</office:document-meta>
</file>