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and voor reiskosten bezoek gedetineerd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ijstand voor reiskosten bezoek gedetinee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oorliggende voorziening</text:span>
          </text:p>
            <text:p text:style-name="al">De open en half-open strafinrichtingen kennen een weekend-verlofregeling. De gedetineerde kan dan zelf naar huis. Er is dan geen reden meer voor een bezoek aan de gedetineerde. Een bijstandsaanvraag in de bezoekkosten moet dan ook worden afgewezen.</text:p>
            <text:p text:style-name="al"/>
            <text:p text:style-name="al">
            <text:span text:style-name="nadrukcur">Recht op bijzondere bijstand</text:span>
          </text:p>
            <text:p text:style-name="al">De noodzaak voor het bezoeken van een gedetineerde is aanwezig bij bezoek aan tot het gezin behorende familieleden of familieleden in de eerste graad (ouders, kinderen) in detentie. Uitgangspunt voor de bezoekfrequentie is maximaal 2 maal per maand voor maximaal 2 personen. Als een hoger aantal gevraagd wordt, moet de reden hiervan worden aangetoond, door middel van een medische of sociale indicatie.</text:p>
            <text:p text:style-name="al"/>
            <text:p text:style-name="al">
            <text:span text:style-name="nadrukcur">Hoogte van de bijzondere bijstand</text:span>
          </text:p>
            <text:p text:style-name="al">De hoogte van de bijzonder bijstand is gelijk aan de goedkoopste vorm van openbaar vervoer voor dit traject, zolang de afstand meer is dan 3 kilometer, van deur tot deur. </text:p>
            <text:p text:style-name="al">Als de klant met gezinsleden met de auto (mee)reist worden de kosten vergoed op basis van de ANWB-routeplanner. Als sprake is van regelmatige kosten kan, indien de hoogte daartoe aanleiding geeft, in het besluit worden opgenomen dat een vast bedrag wordt betaald en controle daarna gebeurt.</text:p>
            <text:p text:style-name="al"/>
            <text:p text:style-name="al">
            <text:span text:style-name="nadrukcur">Aan de bijstand te verbinden verplichtingen </text:span>
          </text:p>
            <text:p text:style-name="al">Betaling van de bijstand vindt, wanneer mogelijk, plaats na overlegging van bewijzen waaruit het bezoek blijkt. Bijvoorbeeld het vonnis van de veroordeelde en een overzicht van de bezoekmogelijkheden. In de beschikking opnemen dat een overzicht van de bezoeken, goedgekeurd door de PI of Justitiële instelling, moet worden bewaard en op verzoek wordt ingeleverd. Wanneer de klant deze niet inlevert, zal de uitkering worden teruggevorderd. Als daartoe reden bestaan kunnen de bewijsstukken worden opgevraagd maar dat betreft geen standaardprocedure.</text:p>
            <text:p text:style-name="al"/>
            <text:p text:style-name="al">
            <text:span text:style-name="nadrukcur">Bijstand voor reiskosten aan het bezoek van het netwerk van iemand die is opgenomen in een forensische verslavingskliniek.</text:span>
          </text:p>
            <text:p text:style-name="al">Het betreft hier bijvoorbeeld mensen die zijn opgenomen in de Forensische Verslavingskliniek (FVK) Basalt. Zij moeten hun netwerk onderhouden om later op terug te kunnen vallen bij ontslag uit de kliniek. Hierbij kan gedacht worden aan maximaal 8 keer per maand reiskosten vergoeden. We gaan uit van de goedkoopste vorm van openbaar vervoer, voor het bezoek aan het netwerk. Dit moet ondersteund worden door een schrijven van de kliniek waar betrokkene is opgenomen. </text:p>
            <text:p text:style-name="al"/>
            <text:p text:style-name="al">Deze beleidsregel treedt in werking op de dag na bekendmaking. Op dezelfde dag wordt de richtlijn Bijstand voor reiskosten bezoek gedetineerden, zoals vastgesteld op 14 december 2018, ingetrokken</text:p>
            <text:p text:style-name="al"/>
            <text:p text:style-name="al">Citeertitel</text:p>
            <text:p text:style-name="al">Deze beleidsregel wordt aangehaald als: Beleidsregel Bijstand voor reiskosten bezoek gedetineerden</text:p>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0</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7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7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7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bijstand voor reiskosten bezoek gedetineerden</meta:user-defined>
    <dc:language>nl</dc:language>
    <meta:user-defined meta:name="OVERHEID.Gemeente/DC.spatial">Almere</meta:user-defined>
    <meta:user-defined meta:name="DC.title">Bijstand voor reiskosten bezoek gedetineerde</meta:user-defined>
    <meta:user-defined meta:name="DCTERMS.W3CDTF/DCTERMS.available">2021-06-01</meta:user-defined>
    <meta:user-defined meta:name="DCTERMS.W3CDTF/OVERHEIDop.jaargang">2021</meta:user-defined>
    <meta:user-defined meta:name="OVERHEIDop.publicationIssue">168577</meta:user-defined>
    <meta:user-defined meta:name="OVERHEIDop.betreftRegeling">CVDR658213_1</meta:user-defined>
    <meta:user-defined meta:name="xs:date/OVERHEIDop.startdatum">2021-06-02</meta:user-defined>
    <meta:user-defined meta:name="xs:date/OVERHEIDop.einddatum">2021-06-02</meta:user-defined>
    <meta:user-defined meta:name="OVERHEIDop.GmbID/DC.identifier">gmb-2021-168577</meta:user-defined>
    <meta:user-defined meta:name="OVERHEIDop.versieInformatie"/>
  </office:meta>
</office:document-meta>
</file>