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randveilig gebruiken van een school, Prof. van Bemmelenlaan 51A, 51B en 51C te Utrecht,  HZ_WABO-20-32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van Bemmelenlaan 51A, 51B en 51C te Utrecht</text:p>
            <text:p text:style-name="common-al">HZ_WABO-20-32279</text:p>
            <text:p text:style-name="common-al">Toelichting: het brandveilig gebruiken van een school</text:p>
            <text:p text:style-name="common-al">Datum besluit: 25 mei 2021</text:p>
            <text:p text:style-name="common-al">De beroepstermijn gaat in 1 dag na publicatie van deze aanvraag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4">
              <text:list-item text:style-override="id1-3-2-1-1-14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57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7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7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285.19 457966.32</meta:user-defined>
    <meta:user-defined meta:name="OVERHEID.EPSG28992/DC.spatial">137263.14 457940.3</meta:user-defined>
    <meta:user-defined meta:name="DC.title">Afgehandelde omgevingsvergunning, het brandveilig gebruiken van een school, Prof. van Bemmelenlaan 51A, 51B en 51C te Utrecht,  HZ_WABO-20-32279</meta:user-defined>
    <meta:user-defined meta:name="OVERHEID.PostcodeHuisnummer/OVERHEIDop.postcodeHuisnummer">3571EL 51</meta:user-defined>
    <meta:user-defined meta:name="OVERHEID.PostcodeHuisnummer/OVERHEIDop.postcodeHuisnummer">3571EL 51</meta:user-defined>
    <meta:user-defined meta:name="OVERHEIDop.straatnaam">Prof. van Bemmelenlaan</meta:user-defined>
    <meta:user-defined meta:name="OVERHEIDop.straatnaam">Prof. van Bemmelenlaan</meta:user-defined>
    <meta:user-defined meta:name="OVERHEIDop.woonplaats">Utrecht</meta:user-defined>
    <meta:user-defined meta:name="OVERHEIDop.woonplaats">Utrecht</meta:user-defined>
    <meta:user-defined meta:name="DCTERMS.W3CDTF/DCTERMS.available">2021-05-31</meta:user-defined>
    <meta:user-defined meta:name="OVERHEIDop.externeBijlage">Publiceerbaar-A|exb-2021-31792</meta:user-defined>
    <meta:user-defined meta:name="OVERHEIDop.externeBijlage">Besluit omgevingsvergunning publiceerbaar|exb-2021-31793</meta:user-defined>
    <meta:user-defined meta:name="DCTERMS.W3CDTF/OVERHEIDop.jaargang">2021</meta:user-defined>
    <meta:user-defined meta:name="OVERHEIDop.publicationIssue">168576</meta:user-defined>
    <meta:user-defined meta:name="OVERHEIDop.GmbID/DC.identifier">gmb-2021-168576</meta:user-defined>
    <meta:user-defined meta:name="OVERHEIDop.versieInformatie"/>
  </office:meta>
</office:document-meta>
</file>