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cidentele standplaatsvergunning, winkelcentrum Floriande te Hoofddorp, periode van 1 oktober 2021 tot en met 31 december 2021, verkoop van oliebollen, verzenddatum 21-05-2021, zaaknummer 44799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568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6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568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64.399 480115.142</meta:user-defined>
    <meta:user-defined meta:name="DC.title">Verleende incidentele standplaatsvergunning, winkelcentrum Floriande te Hoofddorp, periode van 1 oktober 2021 tot en met 31 december 2021, verkoop van oliebollen, verzenddatum 21-05-2021, zaaknummer 4479952.</meta:user-defined>
    <meta:user-defined meta:name="OVERHEID.PostcodeHuisnummer/OVERHEIDop.postcodeHuisnummer">2134DP 16</meta:user-defined>
    <meta:user-defined meta:name="OVERHEIDop.straatnaam">Genderenplein</meta:user-defined>
    <meta:user-defined meta:name="OVERHEIDop.woonplaats">Hoofd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568</meta:user-defined>
    <meta:user-defined meta:name="OVERHEIDop.GmbID/DC.identifier">gmb-2021-168568</meta:user-defined>
    <meta:user-defined meta:name="OVERHEIDop.versieInformatie"/>
  </office:meta>
</office:document-meta>
</file>