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achtergevel en het vergroten van de kapverdieping van een woning, Balistraat 1 te Utrecht,  HZ_WABO-21-06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1 te Utrecht</text:p>
            <text:p text:style-name="common-al">HZ_WABO-21-06892</text:p>
            <text:p text:style-name="common-al">Toelichting: het optrekken van de achtergevel en het vergroten van de kapverdieping van een woning</text:p>
            <text:p text:style-name="common-al">Datum besluit: 25 mei 2021</text:p>
            <text:p text:style-name="common-al">Startdatum bezwaartermijn: 28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56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6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6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56.51 456091.68</meta:user-defined>
    <meta:user-defined meta:name="DC.title">Afgehandelde omgevingsvergunning, het optrekken van de achtergevel en het vergroten van de kapverdieping van een woning, Balistraat 1 te Utrecht,  HZ_WABO-21-06892</meta:user-defined>
    <meta:user-defined meta:name="OVERHEID.PostcodeHuisnummer/OVERHEIDop.postcodeHuisnummer">3531PS 1</meta:user-defined>
    <meta:user-defined meta:name="OVERHEIDop.straatnaam">Balistraat</meta:user-defined>
    <meta:user-defined meta:name="OVERHEIDop.woonplaats">Utrecht</meta:user-defined>
    <meta:user-defined meta:name="DCTERMS.W3CDTF/DCTERMS.available">2021-05-31</meta:user-defined>
    <meta:user-defined meta:name="OVERHEIDop.externeBijlage">Publiceerbaar-A|exb-2021-31786</meta:user-defined>
    <meta:user-defined meta:name="OVERHEIDop.externeBijlage">Besluit omgevingsvergunning publiceerbaar|exb-2021-31787</meta:user-defined>
    <meta:user-defined meta:name="DCTERMS.W3CDTF/OVERHEIDop.jaargang">2021</meta:user-defined>
    <meta:user-defined meta:name="OVERHEIDop.publicationIssue">168566</meta:user-defined>
    <meta:user-defined meta:name="OVERHEIDop.GmbID/DC.identifier">gmb-2021-168566</meta:user-defined>
    <meta:user-defined meta:name="OVERHEIDop.versieInformatie"/>
  </office:meta>
</office:document-meta>
</file>