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Verleende uitgebreide omgevingsvergunning brandveilig gebruik perceel Schelpenbolweg 7 Slootdorp.</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juncto artikel 3.10 lid 1 onder b, Wabo).</text:p>
            <text:p text:style-name="common-al">Onderwerp: uitgebreide omgevingsvergunning Z-249412</text:p>
            <text:p text:style-name="common-al">Plangebied: Schelpenbolweg 7, 1774 NE in Slootdorp</text:p>
            <text:p text:style-name="common-al">Doel plan: brandveilig gebruik van de woonzorginstelling Parelhoenderhoeve met verschillende woonfuncties en verschillende zorgbehoeften in meerdere bouwwerken op het perceel.</text:p>
            <text:p text:style-name="common-al">Datum publicatie: 01 juni 2021 </text:p>
            <text:p text:style-name="common-al">
            <text:span text:style-name="nadrukvet"/>
          </text:p>
            <text:p text:style-name="common-al">
            <text:span text:style-name="nadrukvet">Ter inzage</text:span>
          </text:p>
            <text:p text:style-name="common-al">De stukken liggen met ingang van 1 juni 2021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8553</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53</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53</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49612</meta:user-defined>
    <meta:user-defined meta:name="DCTERMS.abstract">brandveilig gebruik woonzorginstelling Parelhoenderhoeve</meta:user-defined>
    <dc:language>nl</dc:language>
    <meta:user-defined meta:name="OVERHEID.EPSG28992/DC.spatial">129543.668 542508.61</meta:user-defined>
    <meta:user-defined meta:name="DC.title">Hollands Kroon - Verleende uitgebreide omgevingsvergunning brandveilig gebruik perceel Schelpenbolweg 7 Slootdorp.</meta:user-defined>
    <meta:user-defined meta:name="OVERHEID.PostcodeHuisnummer/OVERHEIDop.postcodeHuisnummer">1774NE 7</meta:user-defined>
    <meta:user-defined meta:name="OVERHEIDop.straatnaam">Schelpenbolweg</meta:user-defined>
    <meta:user-defined meta:name="OVERHEIDop.woonplaats">Slootdorp</meta:user-defined>
    <meta:user-defined meta:name="DCTERMS.W3CDTF/DCTERMS.available">2021-06-01</meta:user-defined>
    <meta:user-defined meta:name="DCTERMS.W3CDTF/OVERHEIDop.jaargang">2021</meta:user-defined>
    <meta:user-defined meta:name="OVERHEIDop.publicationIssue">168553</meta:user-defined>
    <meta:user-defined meta:name="OVERHEIDop.GmbID/DC.identifier">gmb-2021-168553</meta:user-defined>
    <meta:user-defined meta:name="OVERHEIDop.versieInformatie"/>
  </office:meta>
</office:document-meta>
</file>