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22-1-1">
      <style:table-column-properties style:rel-column-width="26*"/>
    </style:style>
    <style:style style:family="table-column" style:parent-style-name="colspec" style:name="id1-3-2-2-1-22-1-2">
      <style:table-column-properties style:rel-column-width="59*"/>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3-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bullet style:num-suffix="" text:bullet-char="​" text:level="1">
        <style:list-level-properties text:min-label-width="10mm"/>
      </text:list-level-style-bullet>
    </text:list-style>
    <text:list-style style:name="id1-3-2-2-1-138-1">
      <text:list-level-style-bullet style:num-suffix="" text:bullet-char="​" text:level="1">
        <style:list-level-properties text:min-label-width="10mm"/>
      </text:list-level-style-bullet>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bullet style:num-suffix="" text:bullet-char="​" text:level="1">
        <style:list-level-properties text:min-label-width="10mm"/>
      </text:list-level-style-bullet>
    </text:list-style>
    <text:list-style style:name="id1-3-2-2-1-179-1">
      <text:list-level-style-bullet style:num-suffix="" text:bullet-char="​" text:level="1">
        <style:list-level-properties text:min-label-width="10mm"/>
      </text:list-level-style-bullet>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
      <text:list-level-style-bullet style:num-suffix="" text:bullet-char="​" text:level="1">
        <style:list-level-properties text:min-label-width="10mm"/>
      </text:list-level-style-bullet>
    </text:list-style>
    <text:list-style style:name="id1-3-2-2-1-199-1">
      <text:list-level-style-bullet style:num-suffix="" text:bullet-char="​" text:level="1">
        <style:list-level-properties text:min-label-width="10mm"/>
      </text:list-level-style-bullet>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text:list-style style:name="id1-3-2-2-1-263-1">
      <text:list-level-style-bullet style:num-suffix="" text:bullet-char="​" text:level="1">
        <style:list-level-properties text:min-label-width="10mm"/>
      </text:list-level-style-bullet>
    </text:list-style>
    <text:list-style style:name="id1-3-2-2-1-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bullet style:num-suffix="" text:bullet-char="​" text:level="1">
        <style:list-level-properties text:min-label-width="10mm"/>
      </text:list-level-style-bullet>
    </text:list-style>
    <text:list-style style:name="id1-3-2-2-1-374-1">
      <text:list-level-style-bullet style:num-suffix=""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6">
      <text:list-level-style-bullet style:num-suffix="" text:bullet-char="​" text:level="1">
        <style:list-level-properties text:min-label-width="10mm"/>
      </text:list-level-style-bullet>
    </text:list-style>
    <text:list-style style:name="id1-3-2-2-1-446-1">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8-1">
      <text:list-level-style-bullet style:num-suffix="" text:bullet-char="​" text:level="1">
        <style:list-level-properties text:min-label-width="10mm"/>
      </text:list-level-style-bullet>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
      <text:list-level-style-bullet style:num-suffix="" text:bullet-char="​" text:level="1">
        <style:list-level-properties text:min-label-width="10mm"/>
      </text:list-level-style-bullet>
    </text:list-style>
    <text:list-style style:name="id1-3-2-2-1-519-1">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text:list-style style:name="id1-3-2-2-1-552-1">
      <text:list-level-style-bullet style:num-suffix="" text:bullet-char="​" text:level="1">
        <style:list-level-properties text:min-label-width="10mm"/>
      </text:list-level-style-bullet>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8">
      <text:list-level-style-bullet style:num-suffix="" text:bullet-char="​" text:level="1">
        <style:list-level-properties text:min-label-width="10mm"/>
      </text:list-level-style-bullet>
    </text:list-style>
    <text:list-style style:name="id1-3-2-2-1-578-1">
      <text:list-level-style-bullet style:num-suffix="" text:bullet-char="​" text:level="1">
        <style:list-level-properties text:min-label-width="10mm"/>
      </text:list-level-style-bullet>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bullet style:num-suffix="" text:bullet-char="​" text:level="1">
        <style:list-level-properties text:min-label-width="10mm"/>
      </text:list-level-style-bullet>
    </text:list-style>
    <text:list-style style:name="id1-3-2-2-1-612-1">
      <text:list-level-style-bullet style:num-suffix="" text:bullet-char="​" text:level="1">
        <style:list-level-properties text:min-label-width="10mm"/>
      </text:list-level-style-bullet>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imair onderwijs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 Ten behoeve van het primair onderwijs in Den Haag is er een nieuwe Subsidieregeling primair onderwijs Den Haag 2021 opgesteld conform de uitgangspunten van de Kadernota subsidiebeleid Den Haag 2020-2023 (RIS305416), de Algemene subsidieverordening Den Haag 2020 (RIS305417) en de Verordening gelijkstelling onderwijs Den Haag 2019 (RIS301035). De Subsidieregeling primair onderwijs Den Haag 2021 volgt de Subsidieregeling primair onderwijs Den Haag 2020 (RIS306280) op. Na de inwerkingtreding van de Subsidieregeling primair onderwijs Den Haag 2020 is gebleken dat deze in 2021 op meerdere punten bijstelling en aanvulling zou behoeven. Om deze reden is ervoor gekozen een nieuwe subsidieregeling op te stellen. </text:p>
            <text:p text:style-name="al"/>
            <text:p text:style-name="al">
            <text:span text:style-name="nadrukvet">Besluitvorming</text:span>
          </text:p>
            <text:p text:style-name="al"/>
            <text:p text:style-name="al">Het college van burgemeester en wethouders van de gemeente Den Haag,</text:p>
            <text:p text:style-name="al"/>
            <text:p text:style-name="al">gelet op:</text:p>
            <text:p text:style-name="al"/>
            <text:list text:style-name="id1-3-2-2-1-12">
              <text:list-item text:style-override="id1-3-2-2-1-12-1">
                <text:number>-</text:number>
                <text:p text:style-name="al">artikel 5 van de Algemene subsidieverordening Den Haag 2020, </text:p>
              </text:list-item>
            </text:list>
            <text:list text:style-name="id1-3-2-2-1-13">
              <text:list-item text:style-override="id1-3-2-2-1-13-1">
                <text:number>-</text:number>
                <text:p text:style-name="al">de artikelen 1.2 en 1.6 van de Verordening gelijkstelling onderwijs Den Haag 2019,</text:p>
              </text:list-item>
            </text:list>
            <text:p text:style-name="al"/>
            <text:p text:style-name="al">besluit vast te stellen de Subsidieregeling primair onderwijs Den Haag 2021.</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ctiviteitenprogramma:</text:p>
                  </table:table-cell>
                  <table:table-cell table:style-name="entry" table:number-rows-spanned="1" table:number-columns-spanned="1">
                    <text:p text:style-name="table_al">programma van met samenhangende activiteiten en begroting voor de duur van één kalenderjaar, dat onderdeel is van een lopend meerjarenprogramma; </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basisschool als bedoeld in artikel 1 van de WPO;</text:p>
                  </table:table-cell>
                </table:table-row>
                <table:table-row table:style-name="row">
                  <table:table-cell table:style-name="entry" table:number-rows-spanned="1" table:number-columns-spanned="1">
                    <text:p text:style-name="table_al">Brochure Vonk:</text:p>
                  </table:table-cell>
                  <table:table-cell table:style-name="entry" table:number-rows-spanned="1" table:number-columns-spanned="1">
                    <text:p text:style-name="table_al">brochure, gericht op het primair onderwijs, uitgegeven door kenniscentrum cultuureducatie CultuurSchakel met het gebundelde aanbod van culturele instelling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Centraal Bureau voor de Statistiek;</text:p>
                  </table:table-cell>
                </table:table-row>
                <table:table-row table:style-name="row">
                  <table:table-cell table:style-name="entry" table:number-rows-spanned="1" table:number-columns-spanned="1">
                    <text:p text:style-name="table_al">doelgroepkinderen:</text:p>
                  </table:table-cell>
                  <table:table-cell table:style-name="entry" table:number-rows-spanned="1" table:number-columns-spanned="1">
                    <text:p text:style-name="table_al">kinderen op de basisschool die volgens de definitie van het CBS een hoog risico op een onderwijsachterstand lopen;</text:p>
                  </table:table-cell>
                </table:table-row>
                <table:table-row table:style-name="row">
                  <table:table-cell table:style-name="entry" table:number-rows-spanned="1" table:number-columns-spanned="1">
                    <text:p text:style-name="table_al">doelgroeppeuters:</text:p>
                  </table:table-cell>
                  <table:table-cell table:style-name="entry" table:number-rows-spanned="1" table:number-columns-spanned="1">
                    <text:p text:style-name="table_al">kinderen tussen de 2,5 en 4 jaar die op indicatie van het CJG (Centrum voor Jeugd en Gezin) in aanmerking komen voor voorschoolse educatie;</text:p>
                  </table:table-cell>
                </table:table-row>
                <table:table-row table:style-name="row">
                  <table:table-cell table:style-name="entry" table:number-rows-spanned="1" table:number-columns-spanned="1">
                    <text:p text:style-name="table_al">Haagse Onderwijskamer:</text:p>
                  </table:table-cell>
                  <table:table-cell table:style-name="entry" table:number-rows-spanned="1" table:number-columns-spanned="1">
                    <text:p text:style-name="table_al">het bestuurlijk overleg tussen de gemeente en de bevoegde gezagsorganen van scholen, zoals bedoeld in artikel 118a van de wet op het voortgezet onderwijs;</text:p>
                  </table:table-cell>
                </table:table-row>
                <table:table-row table:style-name="row">
                  <table:table-cell table:style-name="entry" table:number-rows-spanned="1" table:number-columns-spanned="1">
                    <text:p text:style-name="table_al">Haagse Sporttuin: </text:p>
                  </table:table-cell>
                  <table:table-cell table:style-name="entry" table:number-rows-spanned="1" table:number-columns-spanned="1">
                    <text:p text:style-name="table_al">een laagdrempelige sportvoorziening die met het gebouw waarin een school is gevestigd is verbonden en door deze school wordt geëxploiteerd, maar niet valt onder de Verordening voorzieningen huisvesting onderwijs gemeente Den Haag 2015;</text:p>
                  </table:table-cell>
                </table:table-row>
                <table:table-row table:style-name="row">
                  <table:table-cell table:style-name="entry" table:number-rows-spanned="1" table:number-columns-spanned="1">
                    <text:p text:style-name="table_al">HEA:</text:p>
                  </table:table-cell>
                  <table:table-cell table:style-name="entry" table:number-rows-spanned="1" table:number-columns-spanned="1">
                    <text:p text:style-name="table_al">Haagse Educatieve Agenda 2018-2022 “Ontwikkel kansen in Den Haag”;</text:p>
                  </table:table-cell>
                </table:table-row>
                <table:table-row table:style-name="row">
                  <table:table-cell table:style-name="entry" table:number-rows-spanned="1" table:number-columns-spanned="1">
                    <text:p text:style-name="table_al">kenniswerkplaats:</text:p>
                  </table:table-cell>
                  <table:table-cell table:style-name="entry" table:number-rows-spanned="1" table:number-columns-spanned="1">
                    <text:p text:style-name="table_al">een samenwerking tussen scholen en een hogeschool, universiteit of onderzoeksinstelling, die in de praktijk onderzoek doen, of kennis of leerprogramma’s ontwikkelen voor de lespraktijk op scholen in een grote stad;</text:p>
                  </table:table-cell>
                </table:table-row>
                <table:table-row table:style-name="row">
                  <table:table-cell table:style-name="entry" table:number-rows-spanned="1" table:number-columns-spanned="1">
                    <text:p text:style-name="table_al">kinderopvang met ve:</text:p>
                  </table:table-cell>
                  <table:table-cell table:style-name="entry" table:number-rows-spanned="1" table:number-columns-spanned="1">
                    <text:p text:style-name="table_al">voorziening met één of meer lokalen met voorschoolse educatie voor peuters als bedoeld in 1.1 van de Wet kinderopvang;</text:p>
                  </table:table-cell>
                </table:table-row>
                <table:table-row table:style-name="row">
                  <table:table-cell table:style-name="entry" table:number-rows-spanned="1" table:number-columns-spanned="1">
                    <text:p text:style-name="table_al">IKC: </text:p>
                  </table:table-cell>
                  <table:table-cell table:style-name="entry" table:number-rows-spanned="1" table:number-columns-spanned="1">
                    <text:p text:style-name="table_al">Integraal Kind Centrum; een centrum waarin een school als één organisatie samenwerkt met kinderopvang of peuteropvang aan de optimale brede ontwikkeling van 0- tot 13-jarige kinderen;</text:p>
                  </table:table-cell>
                </table:table-row>
                <table:table-row table:style-name="row">
                  <table:table-cell table:style-name="entry" table:number-rows-spanned="1" table:number-columns-spanned="1">
                    <text:p text:style-name="table_al">kopklas:</text:p>
                  </table:table-cell>
                  <table:table-cell table:style-name="entry" table:number-rows-spanned="1" table:number-columns-spanned="1">
                    <text:p text:style-name="table_al">een voorziening van een jaar na groep 7 of 8 voor leerlingen die goed kunnen leren, maar door een taalachterstand nog niet kunnen doorstromen naar een passend niveau op het voortgezet onderwijs;</text:p>
                  </table:table-cell>
                </table:table-row>
                <table:table-row table:style-name="row">
                  <table:table-cell table:style-name="entry" table:number-rows-spanned="1" table:number-columns-spanned="1">
                    <text:p text:style-name="table_al">lerend netwerk:</text:p>
                  </table:table-cell>
                  <table:table-cell table:style-name="entry" table:number-rows-spanned="1" table:number-columns-spanned="1">
                    <text:p text:style-name="table_al">een netwerk waarin onderwijsprofessionals van verschillende scholen kennis en ervaringen uitwisselen over hun dagelijkse praktijk;</text:p>
                  </table:table-cell>
                </table:table-row>
                <table:table-row table:style-name="row">
                  <table:table-cell table:style-name="entry" table:number-rows-spanned="1" table:number-columns-spanned="1">
                    <text:p text:style-name="table_al">LKP:</text:p>
                  </table:table-cell>
                  <table:table-cell table:style-name="entry" table:number-rows-spanned="1" table:number-columns-spanned="1">
                    <text:p text:style-name="table_al">Leerkansenprofiel; dit profiel omvat een verplichte verlenging van de leer- en ontwikkeltijd voor alle kinderen die hieraan meedoen;</text:p>
                  </table:table-cell>
                </table:table-row>
                <table:table-row table:style-name="row">
                  <table:table-cell table:style-name="entry" table:number-rows-spanned="1" table:number-columns-spanned="1">
                    <text:p text:style-name="table_al">meerjarenprogramma: </text:p>
                  </table:table-cell>
                  <table:table-cell table:style-name="entry" table:number-rows-spanned="1" table:number-columns-spanned="1">
                    <text:p text:style-name="table_al">integraal programma van activiteiten gericht op het realiseren van een of meer van de doelen uit de HEA waarin meerdere partijen met elkaar kunnen samenwerken;</text:p>
                  </table:table-cell>
                </table:table-row>
                <table:table-row table:style-name="row">
                  <table:table-cell table:style-name="entry" table:number-rows-spanned="1" table:number-columns-spanned="1">
                    <text:p text:style-name="table_al">nieuwkomer:</text:p>
                  </table:table-cell>
                  <table:table-cell table:style-name="entry" table:number-rows-spanned="1" table:number-columns-spanned="1">
                    <text:p text:style-name="table_al">kind in de leeftijd van 6 tot en met 12 jaar, afkomstig uit het buitenland, dat minder dan twee jaar onderwijs op een Nederlandse school gevolgd heeft; </text:p>
                  </table:table-cell>
                </table:table-row>
                <table:table-row table:style-name="row">
                  <table:table-cell table:style-name="entry" table:number-rows-spanned="1" table:number-columns-spanned="1">
                    <text:p text:style-name="table_al">nieuwkomersgroep:</text:p>
                  </table:table-cell>
                  <table:table-cell table:style-name="entry" table:number-rows-spanned="1" table:number-columns-spanned="1">
                    <text:p text:style-name="table_al">een groep met 10 tot maximaal 15 nieuwkomers uit de groepen 3 tot en met 8, die in een aparte ruimte les krijgen. Deze groepen zijn aangewezendoor de Haagse Onderwijskamer;</text:p>
                  </table:table-cell>
                </table:table-row>
                <table:table-row table:style-name="row">
                  <table:table-cell table:style-name="entry" table:number-rows-spanned="1" table:number-columns-spanned="1">
                    <text:p text:style-name="table_al">NT2:</text:p>
                  </table:table-cell>
                  <table:table-cell table:style-name="entry" table:number-rows-spanned="1" table:number-columns-spanned="1">
                    <text:p text:style-name="table_al">Nederlands als tweede taal;</text:p>
                  </table:table-cell>
                </table:table-row>
                <table:table-row table:style-name="row">
                  <table:table-cell table:style-name="entry" table:number-rows-spanned="1" table:number-columns-spanned="1">
                    <text:p text:style-name="table_al">OA:</text:p>
                  </table:table-cell>
                  <table:table-cell table:style-name="entry" table:number-rows-spanned="1" table:number-columns-spanned="1">
                    <text:p text:style-name="table_al">onderwijsachterstand;</text:p>
                  </table:table-cell>
                </table:table-row>
                <table:table-row table:style-name="row">
                  <table:table-cell table:style-name="entry" table:number-rows-spanned="1" table:number-columns-spanned="1">
                    <text:p text:style-name="table_al">OA schoolscore:</text:p>
                  </table:table-cell>
                  <table:table-cell table:style-name="entry" table:number-rows-spanned="1" table:number-columns-spanned="1">
                    <text:p text:style-name="table_al">score van een school op basis van het aantal kinderen met een risico op onderwijsachterstand, conform de definitie en berekeningen door het CBS, deze score is beschikbaar met of zonder een drempel van 15%;</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igitaal loket als bedoeld in artikel 1.1 van de Verordening gelijkstelling onderwijs Den Haag 2019;</text:p>
                  </table:table-cell>
                </table:table-row>
                <table:table-row table:style-name="row">
                  <table:table-cell table:style-name="entry" table:number-rows-spanned="1" table:number-columns-spanned="1">
                    <text:p text:style-name="table_al">onderwijsprofessional:</text:p>
                  </table:table-cell>
                  <table:table-cell table:style-name="entry" table:number-rows-spanned="1" table:number-columns-spanned="1">
                    <text:p text:style-name="table_al">iemand die zich beroepsmatig met onderwijs bezighoudt zoals een onderwijzer, leraar, leerkracht, docent, onderwijsassistent of schooleider;</text:p>
                  </table:table-cell>
                </table:table-row>
                <table:table-row table:style-name="row">
                  <table:table-cell table:style-name="entry" table:number-rows-spanned="1" table:number-columns-spanned="1">
                    <text:p text:style-name="table_al">onderwijs</text:p>
                    <text:p text:style-name="table_al">jeugdhulparrangement: </text:p>
                  </table:table-cell>
                  <table:table-cell table:style-name="entry" table:number-rows-spanned="1" table:number-columns-spanned="1">
                    <text:p text:style-name="table_al">een integrale samenwerking rondom kind en ouders tussen onderwijs, jeugdhulp of zorg;</text:p>
                  </table:table-cell>
                </table:table-row>
                <table:table-row table:style-name="row">
                  <table:table-cell table:style-name="entry" table:number-rows-spanned="1" table:number-columns-spanned="1">
                    <text:p text:style-name="table_al">opleidingsschool:</text:p>
                  </table:table-cell>
                  <table:table-cell table:style-name="entry" table:number-rows-spanned="1" table:number-columns-spanned="1">
                    <text:p text:style-name="table_al">voorziening waarbinnen lerarenopleidingen en scholen nauw samen werken om aankomende leraren voor te bereiden op de onderwijspraktijk en toe werken naar de status van erkende opleidingsschool;</text:p>
                  </table:table-cell>
                </table:table-row>
                <table:table-row table:style-name="row">
                  <table:table-cell table:style-name="entry" table:number-rows-spanned="1" table:number-columns-spanned="1">
                    <text:p text:style-name="table_al">OOGO Passend Onderwijs - Jeugd: </text:p>
                  </table:table-cell>
                  <table:table-cell table:style-name="entry" table:number-rows-spanned="1" table:number-columns-spanned="1">
                    <text:p text:style-name="table_al">het 'op overeenstemming gericht overleg' tussen het samenwerkingsverband voortgezet onderwijs en de gemeente over het ondersteuningsplan zoals bedoeld in artikel 18a, negende lid van de WPO;</text:p>
                  </table:table-cell>
                </table:table-row>
                <table:table-row table:style-name="row">
                  <table:table-cell table:style-name="entry" table:number-rows-spanned="1" table:number-columns-spanned="1">
                    <text:p text:style-name="table_al">RSO:</text:p>
                  </table:table-cell>
                  <table:table-cell table:style-name="entry" table:number-rows-spanned="1" table:number-columns-spanned="1">
                    <text:p text:style-name="table_al">de richtlijn sportdeelname onderzoek: een gestandaardiseerde vragenlijst om de frequentie, sporttak, sportvorm, organisatievorm en accommodatiebenutting van grote bevolkingsgroepen in kaart te brengen;</text:p>
                  </table:table-cell>
                </table:table-row>
                <table:table-row table:style-name="row">
                  <table:table-cell table:style-name="entry" table:number-rows-spanned="1" table:number-columns-spanned="1">
                    <text:p text:style-name="table_al">samenwerkingsverband:</text:p>
                  </table:table-cell>
                  <table:table-cell table:style-name="entry" table:number-rows-spanned="1" table:number-columns-spanned="1">
                    <text:p text:style-name="table_al">een samenwerkingsverband als bedoeld in artikel 1 van de WPO;</text:p>
                  </table:table-cell>
                </table:table-row>
                <table:table-row table:style-name="row">
                  <table:table-cell table:style-name="entry" table:number-rows-spanned="1" table:number-columns-spanned="1">
                    <text:p text:style-name="table_al">samenwerkend koppel:</text:p>
                  </table:table-cell>
                  <table:table-cell table:style-name="entry" table:number-rows-spanned="1" table:number-columns-spanned="1">
                    <text:p text:style-name="table_al">een samenwerking tussen een school voor primair onderwijs en een organisatie voor kinderopvang die een doorgaande lijn hebben en samenwerkingsafspraken;</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een school als bedoeld in artikel 1 van de WPO;</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het bevoegd gezag van volgens de WPO bekostigde scholen;</text:p>
                  </table:table-cell>
                </table:table-row>
                <table:table-row table:style-name="row">
                  <table:table-cell table:style-name="entry" table:number-rows-spanned="1" table:number-columns-spanned="1">
                    <text:p text:style-name="table_al">schoolsportclub:</text:p>
                  </table:table-cell>
                  <table:table-cell table:style-name="entry" table:number-rows-spanned="1" table:number-columns-spanned="1">
                    <text:p text:style-name="table_al">naschoolse activiteiten voor leerlingen die niet kunnen deelnemen aan het reguliere sportaanbod, wekelijks georganiseerd door de school zodat leerlingen kunnen sporten en bewegen bij een sportvereniging;</text:p>
                  </table:table-cell>
                </table:table-row>
                <table:table-row table:style-name="row">
                  <table:table-cell table:style-name="entry" table:number-rows-spanned="1" table:number-columns-spanned="1">
                    <text:p text:style-name="table_al">schoolsportcoördinator:</text:p>
                  </table:table-cell>
                  <table:table-cell table:style-name="entry" table:number-rows-spanned="1" table:number-columns-spanned="1">
                    <text:p text:style-name="table_al">vakleerkracht lichamelijke opvoeding die naast het verzorgen van bewegingsonderwijs verantwoordelijk is voor de coördinatie en deels voor de uitvoering van het naschoolse sportaanbod;</text:p>
                  </table:table-cell>
                </table:table-row>
                <table:table-row table:style-name="row">
                  <table:table-cell table:style-name="entry" table:number-rows-spanned="1" table:number-columns-spanned="1">
                    <text:p text:style-name="table_al">SBO:</text:p>
                  </table:table-cell>
                  <table:table-cell table:style-name="entry" table:number-rows-spanned="1" table:number-columns-spanned="1">
                    <text:p text:style-name="table_al">school voor speciaal basisonderwijs, als bedoeld in artikel 1 van de WPO;</text:p>
                  </table:table-cell>
                </table:table-row>
                <table:table-row table:style-name="row">
                  <table:table-cell table:style-name="entry" table:number-rows-spanned="1" table:number-columns-spanned="1">
                    <text:p text:style-name="table_al">voorschoolse educatie:</text:p>
                  </table:table-cell>
                  <table:table-cell table:style-name="entry" table:number-rows-spanned="1" table:number-columns-spanned="1">
                    <text:p text:style-name="table_al">voorschoolse educatie voor peuters als bedoeld in artikel 1.1 van de Wet kinderopvang;</text:p>
                  </table:table-cell>
                </table:table-row>
                <table:table-row table:style-name="row">
                  <table:table-cell table:style-name="entry" table:number-rows-spanned="1" table:number-columns-spanned="1">
                    <text:p text:style-name="table_al">vroegschoolse educatie:</text:p>
                  </table:table-cell>
                  <table:table-cell table:style-name="entry" table:number-rows-spanned="1" table:number-columns-spanned="1">
                    <text:p text:style-name="table_al">vroegschoolse educatie voor kinderen in groep 1 en 2 van de basisschool als bedoeld in artikel 1 van de Wet op het primair onderwijs;</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
              <text:p text:style-name="table_bottom"/>
            </text:section>
            <text:p text:style-name="al"/>
            <text:p text:style-name="al">
            <text:span text:style-name="nadrukvet">Artikel 1.2 </text:span>
            <text:span text:style-name="nadrukvet">Toepassingsbereik </text:span>
          </text:p>
            <text:p text:style-name="al">Deze subsidieregeling is van toepassing op de verstrekking van subsidies door het college voor de in artikel 2.2.2, 2.3.2, 2.4.2, 2.5.2, 2.6.2, 2.7.2, 3.2.2, 3.3.2, 3.4.2, 3.5.2, 3.6.2, 4.2.2, 5.2.2, 5.3.2, 5.4.2, 5.5.2, 5.6.2, 6.2.2, 6.3.2 en 7.2.2 bedoelde activiteiten.</text:p>
            <text:p text:style-name="al"/>
            <text:p text:style-name="al">
            <text:span text:style-name="nadrukvet">Artikel 1.3 </text:span>
            <text:span text:style-name="nadrukvet">Subsidieaanvraag</text:span>
          </text:p>
            <text:list text:style-name="id1-3-2-2-1-28">
              <text:list-item text:style-override="id1-3-2-2-1-28-1">
                <text:number>1.</text:number>
                <text:p text:style-name="al"> Een aanvraag om een subsidie voor het kalenderjaar 2021 wordt, in afwijking van artikel 9, eerste lid, van de ASV, digitaal ingediend via het Onderwijsloket met behulp van door het college vastgestelde digitale aanvraagformulier. </text:p>
              </text:list-item>
            </text:list>
            <text:list text:style-name="id1-3-2-2-1-29">
              <text:list-item text:style-override="id1-3-2-2-1-29-1">
                <text:number>2.</text:number>
                <text:p text:style-name="al"> De periode van indiening is, in afwijking van artikel 9, eerste lid, van de ASV: </text:p>
                <text:p text:style-name="al">a. 1 juni tot en met 31 augustus in het kalenderjaar voorafgaand aan het kalenderjaar, waarin de activiteiten waarvoor subsidie is aangevraagd, zullen plaatsvinden; </text:p>
                <text:p text:style-name="al">b. 1 oktober tot en met 30 november van het kalenderjaar voorafgaand aan het kalenderjaar, waarin de activiteiten waarvoor subsidie is aangevraagd, zullen plaatsvinden; </text:p>
                <text:p text:style-name="al">c. 1 december voorafgaand aan het kalenderjaar waarop de subsidieaanvraag betrekking heeft tot en met 30 september van het kalenderjaar waarop de subsidieaanvraag betrekking heeft.</text:p>
              </text:list-item>
            </text:list>
            <text:p text:style-name="al"/>
            <text:p text:style-name="al">
            <text:span text:style-name="nadrukvet">Artikel 1.4</text:span>
            <text:span text:style-name="nadrukvet">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evaluatie of kwaliteitsverhoging en uitvoering van de activiteiten als bedoeld in de artikelen 2.2.2, 2.3.2, 2.4.2, 2.5.2, 2.6.2, 2.7.2, 3.2.2, 3.3.2, 3.4.2, 3.5.2, 3.6.2, 4.2.2, 5.2.2, 5.3.2, 5.4.2, 5.5.2, 5.6.2, 6.2.2, 6.3.2 en 7.2.2.</text:p>
            <text:p text:style-name="al"/>
            <text:p text:style-name="al">
            <text:span text:style-name="nadrukvet">Artikel 1.5</text:span>
            <text:span text:style-name="nadrukvet">Verplichtingen</text:span>
          </text:p>
            <text:p text:style-name="al">Onverminderd de artikelen 4:37 van de Awb en artikel 12 tot en met 14 van de ASV, gelden voor de subsidieontvanger de volgende verplichtingen: </text:p>
            <text:list text:style-name="id1-3-2-2-1-36">
              <text:list-item text:style-override="id1-3-2-2-1-36-1">
                <text:number/>
                <text:p text:style-name="al">a. de subsidieontvanger werkt mee aan het onderzoek op grond van de door het college aangewezen toezichthouder; </text:p>
                <text:p text:style-name="al">b. de subsidieontvanger werkt mee aan inhoudelijk onderzoek ten behoeve van monitoring en evaluatie; </text:p>
                <text:p text:style-name="al">c. de subsidieontvanger stelt, op verzoek van het college, de ervaringen en ontwikkelde producten ter beschikking aan andere scholen of instellingen<text:span text:style-name="nadrukcur">.</text:span></text:p>
              </text:list-item>
            </text:list>
            <text:p text:style-name="al"/>
            <text:p text:style-name="al">
            <text:span text:style-name="nadrukvet">Artikel 1.6</text:span>
            <text:span text:style-name="nadrukvet">Beslistermijn</text:span>
          </text:p>
            <text:p text:style-name="al">Het college beslist, in afwijking van artikel 10, tweede lid, van de ASV, binnen 12 weken na sluiting van de aanvraagtermijn bedoeld in artikel 1.3, tweede lid, onder a en b, nadat de volledige digitale subsidieaanvraag om subsidie is ingediend.</text:p>
            <text:p text:style-name="al"/>
            <text:p text:style-name="al">
            <text:span text:style-name="nadrukvet">Artikel 1.7</text:span>
            <text:span text:style-name="nadrukvet">Bevoorschotting</text:span>
          </text:p>
            <text:p text:style-name="al">Bevoorschotting vindt plaats op de volgende wijze:</text:p>
            <text:list text:style-name="id1-3-2-2-1-43">
              <text:list-item text:style-override="id1-3-2-2-1-43-1">
                <text:number/>
                <text:p text:style-name="al">a. subsidies bedoeld in artikel 1.3 tweede lid, onder a, worden bevoorschot in twee termijnen:</text:p>
                <text:p text:style-name="al">bij de subsidieverlening een voorschot van 60% van de verleende subsidie en in juli 2022 een voorschot van 40% van de verleende subsidie; </text:p>
                <text:p text:style-name="al">b. subsidies bedoeld in artikel 1.3 tweede lid, onder b of c, worden bevoorschot met 100% van de verleende subsidie in één keer.</text:p>
              </text:list-item>
            </text:list>
            <text:p text:style-name="al"/>
            <text:p text:style-name="al">
            <text:span text:style-name="nadrukvet">Artikel 1.8 </text:span>
            <text:span text:style-name="nadrukvet">Wijze van verantwoorden</text:span>
          </text:p>
            <text:p text:style-name="al">In aanvulling op artikel 17, vierde en vijfde lid, van de ASV bevat de subsidieaanvraag tot vaststelling tevens: </text:p>
            <text:list text:style-name="id1-3-2-2-1-47">
              <text:list-item text:style-override="id1-3-2-2-1-47-1">
                <text:number/>
                <text:p text:style-name="al">a. een bestuursverklaring volgens het door burgemeester en wethouders vastgestelde model; </text:p>
                <text:p text:style-name="al">b. een voor openbaarmaking geschikt inhoudelijk en financieel verslag, waarbij afwijkingen op hoofdposten van de begroting die groter zijn dan 10% worden toegelicht en waarbij de BTW zichtbaar is in de financiële verantwoording.</text:p>
              </text:list-item>
            </text:list>
            <text:p text:style-name="al"/>
            <text:p text:style-name="al">
            <text:span text:style-name="nadrukvet">Hoofdstuk 2</text:span>
            <text:span text:style-name="nadrukvet"/>
            <text:span text:style-name="nadrukvet">Subsidie m</text:span>
            <text:span text:style-name="nadrukvet">eer kansengelijkheid in het Haagse onderwijs</text:span>
          </text:p>
            <text:p text:style-name="al"/>
            <text:p text:style-name="al">
            <text:span text:style-name="nadrukvet">Paragraaf 2.1</text:span>
            <text:span text:style-name="nadrukvet">Algemene bepaling</text:span>
          </text:p>
            <text:p text:style-name="al"/>
            <text:p text:style-name="al">
            <text:span text:style-name="nadrukvet">Artikel 2.1.1</text:span>
            <text:span text:style-name="nadrukvet">Doel van de subsidies van hoofdstuk 2</text:span>
          </text:p>
            <text:p text:style-name="al">Het achterliggende maatschappelijke doel is om de kansengelijkheid voor alle Haagse kinderen te verbeteren, zodat zij hun potentieel optimaal kunnen benutten en later succesvol deel kunnen nemen aan de maatschappij.</text:p>
            <text:p text:style-name="al"/>
            <text:p text:style-name="al">
            <text:span text:style-name="nadrukvet">Paragraaf 2.2</text:span>
            <text:span text:style-name="nadrukvet">Subsidie versterken van de kwaliteit van het onderwijs</text:span>
          </text:p>
            <text:p text:style-name="al"/>
            <text:p text:style-name="al">
            <text:span text:style-name="nadrukvet">Artikel 2.2.1</text:span>
            <text:span text:style-name="nadrukvet">Doel van de subsidie</text:span>
          </text:p>
            <text:p text:style-name="al">Het doel van de subsidie in deze paragraaf is het verbeteren van de kwaliteit van onderwijs op scholen met veel leerlingen uit een kansarme (thuis)omgeving, zodat scholen leerlingen beter kunnen toerusten op het vervolgonderwijs.</text:p>
            <text:p text:style-name="al"/>
            <text:p text:style-name="al">
            <text:span text:style-name="nadrukvet">Artikel 2.2.2</text:span>
            <text:span text:style-name="nadrukvet">Activiteiten</text:span>
          </text:p>
            <text:p text:style-name="al">Subsidie wordt uitsluitend verstrekt voor een lerend netwerk dat of een kenniswerkplaats die:</text:p>
            <text:list text:style-name="id1-3-2-2-1-63">
              <text:list-item text:style-override="id1-3-2-2-1-63-1">
                <text:number/>
                <text:p text:style-name="al">a, vernieuwende onderwijsconcepten en didactische methoden toepast of ontwikkelt;</text:p>
                <text:p text:style-name="al">b.dit uitvoert in samenwerking met een kennisinstelling zoals universiteit of hogeschool en ten minste één ander schoolbestuur; en</text:p>
                <text:p text:style-name="al">c. gericht is op het delen van kennis met andere Haagse scholen. </text:p>
              </text:list-item>
            </text:list>
            <text:p text:style-name="al"/>
            <text:p text:style-name="al">
            <text:span text:style-name="nadrukvet">Artikel 2.2.3</text:span>
            <text:span text:style-name="nadrukvet">Doelgroep </text:span>
          </text:p>
            <text:list text:style-name="id1-3-2-2-1-66">
              <text:list-item text:style-override="id1-3-2-2-1-66-1">
                <text:number>1.</text:number>
                <text:p text:style-name="al">Subsidie wordt uitsluitend verstrekt aan een schoolbestuur ten behoeve van in Den Haag gevestigde scholen die behoren tot 35% groep scholen met de hoogste OA-score op 1 oktober 2020.</text:p>
              </text:list-item>
            </text:list>
            <text:list text:style-name="id1-3-2-2-1-67">
              <text:list-item text:style-override="id1-3-2-2-1-67-1">
                <text:number>2.</text:number>
                <text:p text:style-name="al">Een schoolbestuur kan slechts voor een periode van maximaal drie opeenvolgende jaren jaarlijks een aanvraag doen ten behoeve van dezelfde activiteiten en dezelfde school of scholen.</text:p>
              </text:list-item>
            </text:list>
            <text:p text:style-name="al"/>
            <text:p text:style-name="al">
            <text:span text:style-name="nadrukvet">Artikel 2.2.4</text:span>
            <text:span text:style-name="nadrukvet">Hoogte van de subsidie</text:span>
          </text:p>
            <text:p text:style-name="al">Een subsidie bedraagt maximaal € 50.000,- per subsidieaanvraag.</text:p>
            <text:p text:style-name="al"/>
            <text:p text:style-name="al">
            <text:span text:style-name="nadrukvet">Artikel 2.2.5</text:span>
            <text:span text:style-name="nadrukvet">Subsidieplafond</text:span>
          </text:p>
            <text:list text:style-name="id1-3-2-2-1-73">
              <text:list-item text:style-override="id1-3-2-2-1-73-1">
                <text:number>1.</text:number>
                <text:p text:style-name="al">Voor subsidieverlening op grond van artikel 2.2.2 geldt een subsidieplafond van € 50.000,- voor het kalenderjaar 2022.</text:p>
              </text:list-item>
            </text:list>
            <text:list text:style-name="id1-3-2-2-1-74">
              <text:list-item text:style-override="id1-3-2-2-1-74-1">
                <text:number>2.</text:number>
                <text:p text:style-name="al">Het college kan het subsidieplafond verlagen conform artikel 7 van de ASV.</text:p>
              </text:list-item>
            </text:list>
            <text:p text:style-name="al"/>
            <text:p text:style-name="al">
            <text:span text:style-name="nadrukvet">Artikel 2.2.6</text:span>
            <text:span text:style-name="nadrukvet">Wijze van verdeling</text:span>
          </text:p>
            <text:list text:style-name="id1-3-2-2-1-77">
              <text:list-item text:style-override="id1-3-2-2-1-77-1">
                <text:number>1.</text:number>
                <text:p text:style-name="al">Honorering van aanvragen grond van artikel 2.2.2 die in aanmerking komen voor subsidie en die niet worden geweigerd, geschiedt in volgorde van de door het college aangebrachte rangschikking tot het voor de betrokken subsidie vastgestelde subsidieplafond is bereikt.</text:p>
              </text:list-item>
            </text:list>
            <text:list text:style-name="id1-3-2-2-1-78">
              <text:list-item text:style-override="id1-3-2-2-1-78-1">
                <text:number>2.</text:number>
                <text:p text:style-name="al">De rangschikking is als volgt: </text:p>
                <text:p text:style-name="al">a. als eerste worden aanvragen gehonoreerd op volgorde van digitale ontvangst van de aanvraag aan aanvragers die een lerend netwerk of kenniswerkplaats faciliteren en het derde uitvoeringsjaar ingaan;</text:p>
                <text:p text:style-name="al">b. daarna worden aanvragen gehonoreerd op volgorde van digitale ontvangst aan aanvragers die een lerend netwerk of kenniswerkplaats faciliteren en het tweede uitvoeringsjaar ingaan.</text:p>
              </text:list-item>
            </text:list>
            <text:list text:style-name="id1-3-2-2-1-79">
              <text:list-item text:style-override="id1-3-2-2-1-79-1">
                <text:number>3.</text:number>
                <text:p text:style-name="al">Daarna worden de aanvragen gehonoreerd op volgorde van digitale ontvangst aan aanvragers die een nieuw lerend netwerk of kenniswerkplaats willen faciliteren.</text:p>
              </text:list-item>
            </text:list>
            <text:list text:style-name="id1-3-2-2-1-80">
              <text:list-item text:style-override="id1-3-2-2-1-80-1">
                <text:number>4.</text:number>
                <text:p text:style-name="al">Als het subsidieplafond wordt overschreden door ontvangst van aanvragen die hetzelfde uitvoeringsjaar ingaan, stelt het college de onderlinge rangschikking van die aanvragen vast door middel van loting. </text:p>
              </text:list-item>
            </text:list>
            <text:list text:style-name="id1-3-2-2-1-81">
              <text:list-item text:style-override="id1-3-2-2-1-81-1">
                <text:number>5.</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2.7</text:span>
            <text:span text:style-name="nadrukvet">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2.3</text:span>
            <text:span text:style-name="nadrukvet">Subsidie extra en intensieve leertijd</text:span>
          </text:p>
            <text:p text:style-name="al"/>
            <text:p text:style-name="al">
            <text:span text:style-name="nadrukvet">Artikel 2.3.1</text:span>
            <text:span text:style-name="nadrukvet">Doel van de subsidie</text:span>
          </text:p>
            <text:p text:style-name="al">Het doel van de subsidie in deze paragraaf is dat Haagse leerlingen uit een minder kansrijke thuisomgeving gebruik kunnen maken van extra en intensieve leertijd ter aanvulling op het reguliere onderwijsprogramma.</text:p>
            <text:p text:style-name="al"/>
            <text:p text:style-name="al">
            <text:span text:style-name="nadrukvet">Artikel 2.3.2</text:span>
            <text:span text:style-name="nadrukvet">Activiteiten</text:span>
          </text:p>
            <text:list text:style-name="id1-3-2-2-1-92">
              <text:list-item text:style-override="id1-3-2-2-1-92-1">
                <text:number>1.</text:number>
                <text:p text:style-name="al">Subsidie wordt uitsluitend verstrekt voor:</text:p>
                <text:p text:style-name="al">a. LKP, en;</text:p>
                <text:p text:style-name="al">b. extra en intensieve leertijd voor scholen met een samenwerking met kinderopvang met ve. </text:p>
              </text:list-item>
            </text:list>
            <text:list text:style-name="id1-3-2-2-1-93">
              <text:list-item text:style-override="id1-3-2-2-1-93-1">
                <text:number>2.</text:number>
                <text:p text:style-name="al">De uitvoering van de activiteiten, genoemd in het eerste lid, moeten:</text:p>
                <text:p text:style-name="al">a. tijdens en buiten schooltijd plaats vinden door of onder supervisie van een bevoegde leerkracht.;</text:p>
                <text:p text:style-name="al">b. bijdragen aan de beheersing van de Nederlandse taal om onderwijsachterstanden zoals genoemd in artikel 165 WPO te voorkomen en te bestrijden; en,</text:p>
                <text:p text:style-name="al">c. gericht zijn op het verbreden van de leefwereld en het ontwikkelen van creativiteit, talent, persoonlijke vorming en samenleven.</text:p>
              </text:list-item>
            </text:list>
            <text:p text:style-name="al"/>
            <text:p text:style-name="al">
            <text:span text:style-name="nadrukvet">Artikel 2.3.3</text:span>
            <text:span text:style-name="nadrukvet">Doelgroep</text:span>
          </text:p>
            <text:list text:style-name="id1-3-2-2-1-96">
              <text:list-item text:style-override="id1-3-2-2-1-96-1">
                <text:number>1.</text:number>
                <text:p text:style-name="al">Subsidie wordt uitsluitend verstrekt aan: </text:p>
                <text:p text:style-name="al">a. een schoolbestuur met in Den Haag gevestigde scholen voor primair onderwijs dat een samenwerking heeft met voorschoolse educatie, of;</text:p>
                <text:p text:style-name="al">b. een rechtspersoon die namens een schoolbestuur met in Den Haag gevestigde scholen voor primair onderwijs dat een samenwerking heeft met voorschoolse educatie.</text:p>
              </text:list-item>
            </text:list>
            <text:list text:style-name="id1-3-2-2-1-97">
              <text:list-item text:style-override="id1-3-2-2-1-97-1">
                <text:number>2.</text:number>
                <text:p text:style-name="al">Ten behoeve van de activiteit, bedoeld in artikel 2.3.1, eerste lid, onder a, kan slechts een schoolbestuur of door een schoolbestuur aangewezen rechtspersoon aanvragen dat in het kalenderjaar voorafgaand aan het kalenderjaar waarin subsidie wordt aangevraagd, reeds subsidie heeft ontvangen voor dezelfde activiteit. </text:p>
              </text:list-item>
            </text:list>
            <text:p text:style-name="al"/>
            <text:p text:style-name="al">
            <text:span text:style-name="nadrukvet">Artikel 2.3.4</text:span>
            <text:span text:style-name="nadrukvet">Hoogte van de subsidie</text:span>
          </text:p>
            <text:p text:style-name="al">Een subsidie ten behoeve van de activiteit, bedoeld in artikel 2.3.2 eerste lid, onder a, bedraagt maximaal 75% van de subsidie die in het voorgaande kalenderjaar aan het desbetreffende schoolbestuur ten behoeve van deze activiteit is verstrekt. </text:p>
            <text:p text:style-name="al"/>
            <text:p text:style-name="al">
            <text:span text:style-name="nadrukvet">Artikel 2.3.5</text:span>
            <text:span text:style-name="nadrukvet">Subsidieplafond</text:span>
          </text:p>
            <text:list text:style-name="id1-3-2-2-1-103">
              <text:list-item text:style-override="id1-3-2-2-1-103-1">
                <text:number>1.</text:number>
                <text:p text:style-name="al">Voor subsidieverlening op grond van artikel 2.3.2, eerste lid, onder a, geldt een subsidieplafond van € 6.464.000,- voor het kalenderjaar 2022. </text:p>
              </text:list-item>
            </text:list>
            <text:list text:style-name="id1-3-2-2-1-104">
              <text:list-item text:style-override="id1-3-2-2-1-104-1">
                <text:number>2.</text:number>
                <text:p text:style-name="al">Voor subsidieverlening op grond van artikel 2.3.2, eerste lid, onder b, geldt een subsidieplafond van € 8.211.000,- voor het kalenderjaar 2022.</text:p>
              </text:list-item>
            </text:list>
            <text:list text:style-name="id1-3-2-2-1-105">
              <text:list-item text:style-override="id1-3-2-2-1-105-1">
                <text:number>3.</text:number>
                <text:p text:style-name="al">Het college kan het subsidieplafond verlagen conform artikel 7 van de ASV.</text:p>
              </text:list-item>
            </text:list>
            <text:p text:style-name="al"/>
            <text:p text:style-name="al">
            <text:span text:style-name="nadrukvet">Artikel 2.3.6</text:span>
            <text:span text:style-name="nadrukvet">Wijze van verdeling op grond van artikel 2</text:span>
            <text:span text:style-name="nadrukvet">.</text:span>
            <text:span text:style-name="nadrukvet">3</text:span>
            <text:span text:style-name="nadrukvet">.</text:span>
            <text:span text:style-name="nadrukvet">2, eerste lid onder a</text:span>
          </text:p>
            <text:list text:style-name="id1-3-2-2-1-108">
              <text:list-item text:style-override="id1-3-2-2-1-108-1">
                <text:number>1.</text:number>
                <text:p text:style-name="al"> Honorering van aanvragen op grond van artikel 2.3.2, eerste lid, onder a, die in aanmerking komen voor subsidie en die niet worden geweigerd, geschiedt in volgorde van de door het college aangebrachte rangschikking tot het voor de betrokken subsidie vastgestelde subsidieplafond is bereikt.</text:p>
              </text:list-item>
            </text:list>
            <text:list text:style-name="id1-3-2-2-1-109">
              <text:list-item text:style-override="id1-3-2-2-1-109-1">
                <text:number>2.</text:number>
                <text:p text:style-name="al"> Wanneer het totaalbedrag van de te honoreren aanvragen ten behoeve van activiteiten, bedoeld in artikel 2.3.2, eerste lid, onder a, hoger is dan het vastgesteld subsidieplafond bepaalt het college de rangschikking door middel van loting totdat het vastgestelde subsidieplafond is bereikt. </text:p>
              </text:list-item>
            </text:list>
            <text:p text:style-name="al"/>
            <text:p text:style-name="al">
            <text:span text:style-name="nadrukvet">Artikel 2.3.7</text:span>
            <text:span text:style-name="nadrukvet">Wijze van verdeling op grond van artikel 2</text:span>
            <text:span text:style-name="nadrukvet">.</text:span>
            <text:span text:style-name="nadrukvet">3</text:span>
            <text:span text:style-name="nadrukvet">.</text:span>
            <text:span text:style-name="nadrukvet">2, eerste lid onder b</text:span>
          </text:p>
            <text:list text:style-name="id1-3-2-2-1-112">
              <text:list-item text:style-override="id1-3-2-2-1-112-1">
                <text:number>1.</text:number>
                <text:p text:style-name="al">Honorering van aanvragen op grond van artikel 2.3.2, eerste lid, onder b, die in aanmerking komen voor subsidie en die niet worden geweigerd, geschiedt op de volgende wijze:</text:p>
                <text:p text:style-name="al">a. eerst worden de schoolscores zonder drempel van alle scholen, waarvoor een aanvraag om subsidie is ingediend, bij elkaar opgeteld, waarbij voor LKP scholen de schoolscore zonder drempel 30% lager wordt gehanteerd, en voor SBO scholen een schoolscore zonder drempel van 400 wordt gehanteerd;   </text:p>
                <text:p text:style-name="al">b. daarna wordt het totaal beschikbare bedrag, bedoeld in artikel 2.3.5 tweede lid, gedeeld door de totale schoolscore als genoemd onder a, wat resulteert in een bedrag per scorepunt;  </text:p>
                <text:p text:style-name="al">c. het subsidiebedrag is het bedrag per scorepunt, bedoeld onder b, vermenigvuldigd met de schoolscore, bedoeld onder a; </text:p>
                <text:p text:style-name="al">d. de te verlenen subsidie aan het schoolbestuur bestaat uit de som van de bedragen, bedoeld onder c, van alle onder het schoolbestuur ressorterende scholen. </text:p>
              </text:list-item>
            </text:list>
            <text:p text:style-name="al"/>
            <text:p text:style-name="al">
            <text:span text:style-name="nadrukvet">Artikel 2.3.8</text:span>
            <text:span text:style-name="nadrukvet">Aanvraagtermijn</text:span>
          </text:p>
            <text:p text:style-name="al">Een aanvraag om een subsidie wordt, in afwijking van artikel 9, eerste lid, van de ASV, ingediend in het tijdvak overeenkomstig artikel 1.3, tweede lid, onder a.</text:p>
            <text:p text:style-name="al"/>
            <text:p text:style-name="al">
            <text:span text:style-name="nadrukvet">Paragraaf 2.4</text:span>
            <text:span text:style-name="nadrukvet">Subsidie doorgaande lijn </text:span>
            <text:span text:style-name="nadrukvet">vve</text:span>
          </text:p>
            <text:p text:style-name="al"/>
            <text:p text:style-name="al">
            <text:span text:style-name="nadrukvet">Artikel 2.4.1</text:span>
            <text:span text:style-name="nadrukvet">Doel van de subsidie</text:span>
          </text:p>
            <text:p text:style-name="al">Het doel van de subsidie in deze paragraaf is het bevorderen van de ontwikkeling van het jonge kind met een doelgroepindicatie voor een goede start in het basisonderwijs met zo min mogelijk taal- en ontwikkelingsachterstand.</text:p>
            <text:p text:style-name="al"/>
            <text:p text:style-name="al">
            <text:span text:style-name="nadrukvet">Artikel 2.4.2</text:span>
            <text:span text:style-name="nadrukvet">Activiteiten</text:span>
          </text:p>
            <text:p text:style-name="al">Subsidie wordt uitsluitend verstrekt voor het inzetten van de intern begeleider ten behoeve van de doelgroeppeuters in de kinderopvang met ve.</text:p>
            <text:p text:style-name="al"/>
            <text:p text:style-name="al">
            <text:span text:style-name="nadrukvet">Artikel 2.4.3</text:span>
            <text:span text:style-name="nadrukvet"/>
            <text:span text:style-name="nadrukvet">Voorwaarden aanvraag subsidie</text:span>
          </text:p>
            <text:list text:style-name="id1-3-2-2-1-126">
              <text:list-item text:style-override="id1-3-2-2-1-126-1">
                <text:number>1.</text:number>
                <text:p text:style-name="al">Met de kinderopvang met ve is minder dan vijf jaar geleden een samenwerkingsovereenkomst afgesloten.</text:p>
              </text:list-item>
            </text:list>
            <text:list text:style-name="id1-3-2-2-1-127">
              <text:list-item text:style-override="id1-3-2-2-1-127-1">
                <text:number>2.</text:number>
                <text:p text:style-name="al">Voor de samenwerkingsovereenkomst moet gebruik gemaakt worden van de modelovereenkomst samenwerking peuter- of kinderopvang en school Den Haag 2018, welke is vastgesteld in overleg met de scholen en kinderopvangorganisaties.</text:p>
              </text:list-item>
            </text:list>
            <text:p text:style-name="al"/>
            <text:p text:style-name="al">
            <text:span text:style-name="nadrukvet">Artikel 2.4.4</text:span>
            <text:span text:style-name="nadrukvet">Doelgroep</text:span>
          </text:p>
            <text:p text:style-name="al">Subsidie wordt uitsluitend verstrekt aan een schoolbestuur ten behoeve van in Den Haag gevestigde scholen met een samenwerkingsovereenkomst met een kinderopvang met ve.</text:p>
            <text:p text:style-name="al"/>
            <text:p text:style-name="al">
            <text:span text:style-name="nadrukvet">Artikel 2.4.5</text:span>
            <text:span text:style-name="nadrukvet">Subsidieplafond</text:span>
          </text:p>
            <text:list text:style-name="id1-3-2-2-1-133">
              <text:list-item text:style-override="id1-3-2-2-1-133-1">
                <text:number>1.</text:number>
                <text:p text:style-name="al">Voor subsidieverlening op grond van artikel 2.4.2 geldt een subsidieplafond van € 770.000,- voor het kalenderjaar 2022.</text:p>
              </text:list-item>
            </text:list>
            <text:list text:style-name="id1-3-2-2-1-134">
              <text:list-item text:style-override="id1-3-2-2-1-134-1">
                <text:number>2.</text:number>
                <text:p text:style-name="al">Het college kan het subsidieplafond verlagen conform artikel 7 van de ASV.</text:p>
              </text:list-item>
            </text:list>
            <text:p text:style-name="al"/>
            <text:p text:style-name="al">
            <text:span text:style-name="nadrukvet">Artikel 2.4.6</text:span>
            <text:span text:style-name="nadrukvet">Wijze van verdeling </text:span>
          </text:p>
            <text:p text:style-name="al">Honorering van aanvragen die in aanmerking komen voor subsidie en die niet worden geweigerd, geschiedt op de volgende wijze: </text:p>
            <text:list text:style-name="id1-3-2-2-1-138">
              <text:list-item text:style-override="id1-3-2-2-1-138-1">
                <text:number/>
                <text:p text:style-name="al">a. eerst wordt het aantal doelgroeppeuters op alle voorscholen, waarvoor een aanvraag om subsidie is ingediend, bij elkaar opgeteld; </text:p>
                <text:p text:style-name="al">b. daarna wordt het totaal beschikbare bedrag, bedoeld in artikel 2.4.5 eerste lid, gedeeld door het totaal aantal doelgroeppeuters als genoemd onder a, wat resulteert in een bedrag per doelgroeppeuter;</text:p>
                <text:p text:style-name="al">c. het subsidiebedrag per aanvrager is het bedrag per doelgroeppeuter, bedoeld onder b, vermenigvuldigd met het totale aantal doelgroeppeuters per aanvrager, bedoeld onder a. </text:p>
              </text:list-item>
            </text:list>
            <text:p text:style-name="al"/>
            <text:p text:style-name="al">
            <text:span text:style-name="nadrukvet">Artikel 2.4.7</text:span>
            <text:span text:style-name="nadrukvet">Aanvraagtermijn</text:span>
          </text:p>
            <text:p text:style-name="al">Een aanvraag om een subsidie wordt, in afwijking van artikel 9, eerste lid, van de ASV, ingediend in het tijdvak overeenkomstig artikel 1.3, tweede lid, onder a.</text:p>
            <text:p text:style-name="al"/>
            <text:p text:style-name="al">
            <text:span text:style-name="nadrukvet">Paragraaf 2.5</text:span>
            <text:span text:style-name="nadrukvet">Subsidie soepele overgangen</text:span>
          </text:p>
            <text:p text:style-name="al"/>
            <text:p text:style-name="al">
            <text:span text:style-name="nadrukvet">Artikel 2.5.1</text:span>
            <text:span text:style-name="nadrukvet">Doel van de subsidie</text:span>
          </text:p>
            <text:p text:style-name="al">Het doel van de subsidie in deze paragraaf is dat alle kinderen in dezelfde periode aangemeld worden bij de school van hun keuze en zodoende evenveel kans hebben op een plek op deze school.</text:p>
            <text:p text:style-name="al"/>
            <text:p text:style-name="al">
            <text:span text:style-name="nadrukvet">Artikel 2.5.2</text:span>
            <text:span text:style-name="nadrukvet">Activiteiten</text:span>
          </text:p>
            <text:p text:style-name="al">Subsidie wordt uitsluitend verstrekt voor het in stand houden en verbeteren van een applicatie die het proces van aanmelden in het primair onderwijs ondersteunt en voor de coördinatie en uitvoering van de aanmeldprocedure voor het primair onderwijs in Den Haag, zodat de aanmeldprocedure eerlijk, transparant en soepel verloopt. </text:p>
            <text:p text:style-name="al"/>
            <text:p text:style-name="al">
            <text:span text:style-name="nadrukvet">Artikel 2.5.3</text:span>
            <text:span text:style-name="nadrukvet">Doelgroep</text:span>
          </text:p>
            <text:p text:style-name="al">Subsidie wordt uitsluitend verstrekt aan een schoolbestuur dat namens alle in Den Haag gevestigde scholen voor primair onderwijs de activiteiten zoals bedoeld in artikel 2.5.2 uitvoert ten behoeve van in Den Haag gevestigde scholen. </text:p>
            <text:p text:style-name="al"/>
            <text:p text:style-name="al">
            <text:span text:style-name="nadrukvet">Artikel 2.5.4</text:span>
            <text:span text:style-name="nadrukvet">Hoogte van de subsidie</text:span>
          </text:p>
            <text:p text:style-name="al">Een subsidie bedraagt maximaal € 210.000,- per aanvrager. </text:p>
            <text:p text:style-name="al"/>
            <text:p text:style-name="al">
            <text:span text:style-name="nadrukvet">Artikel 2.5.5</text:span>
            <text:span text:style-name="nadrukvet">Subsidieplafond</text:span>
          </text:p>
            <text:list text:style-name="id1-3-2-2-1-158">
              <text:list-item text:style-override="id1-3-2-2-1-158-1">
                <text:number>1.</text:number>
                <text:p text:style-name="al">Voor subsidieverlening op grond van artikel 2.5.2 geldt een subsidieplafond van € 210.000,- voor het kalenderjaar 2022.</text:p>
              </text:list-item>
            </text:list>
            <text:list text:style-name="id1-3-2-2-1-159">
              <text:list-item text:style-override="id1-3-2-2-1-159-1">
                <text:number>2.</text:number>
                <text:p text:style-name="al">Het college kan het subsidieplafond verlagen conform artikel 7 van de ASV.</text:p>
              </text:list-item>
            </text:list>
            <text:p text:style-name="al"/>
            <text:p text:style-name="al">
            <text:span text:style-name="nadrukvet">Artikel 2.5.</text:span>
            <text:span text:style-name="nadrukvet">6</text:span>
            <text:span text:style-name="nadrukvet">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2.6</text:span>
            <text:span text:style-name="nadrukvet">Subsidie </text:span>
            <text:span text:style-name="nadrukvet">kopklas</text:span>
            <text:span text:style-name="nadrukvet"/>
          </text:p>
            <text:p text:style-name="al"/>
            <text:p text:style-name="al">
            <text:span text:style-name="nadrukvet">Artikel 2.6.1</text:span>
            <text:span text:style-name="nadrukvet">Doel van de subsidie</text:span>
          </text:p>
            <text:p text:style-name="al">Het doel van de subsidie in deze paragraaf is het laten instromen van NT2 leerlingen op een passend niveau in het voortgezet onderwijs.</text:p>
            <text:p text:style-name="al"/>
            <text:p text:style-name="al">
            <text:span text:style-name="nadrukvet">Artikel 2.6.2</text:span>
            <text:span text:style-name="nadrukvet">Activiteiten </text:span>
          </text:p>
            <text:list text:style-name="id1-3-2-2-1-170">
              <text:list-item text:style-override="id1-3-2-2-1-170-1">
                <text:number>1.</text:number>
                <text:p text:style-name="al">Subsidie wordt uitsluitend verstrekt voor het realiseren van een kopklas waarbij geselecteerde Haagse leerlingen staan ingeschreven bij een school voor primair onderwijs en op locatie van het voortgezet onderwijs een intensief taalprogramma volgen. </text:p>
              </text:list-item>
            </text:list>
            <text:list text:style-name="id1-3-2-2-1-171">
              <text:list-item text:style-override="id1-3-2-2-1-171-1">
                <text:number>2.</text:number>
                <text:p text:style-name="al">De activiteiten, genoemd in het eerste lid, bestaan uit:</text:p>
                <text:p text:style-name="al">a. het selecteren van leerlingen voor een kopklas; en,</text:p>
                <text:p text:style-name="al">b. het in stand houden van een kopklas. </text:p>
              </text:list-item>
            </text:list>
            <text:p text:style-name="al"/>
            <text:p text:style-name="al">
            <text:span text:style-name="nadrukvet">Artikel 2.6.3</text:span>
            <text:span text:style-name="nadrukvet">Doelgroep </text:span>
          </text:p>
            <text:list text:style-name="id1-3-2-2-1-174">
              <text:list-item text:style-override="id1-3-2-2-1-174-1">
                <text:number>1.</text:number>
                <text:p text:style-name="al">Subsidie wordt uitsluitend verstrekt aan een schoolbestuur met één of meerdere in Den Haag gevestigde scholen dat één of meer kopklassen wil organiseren, ten behoeve van alle Haagse leerlingen.</text:p>
              </text:list-item>
            </text:list>
            <text:list text:style-name="id1-3-2-2-1-175">
              <text:list-item text:style-override="id1-3-2-2-1-175-1">
                <text:number>2.</text:number>
                <text:p text:style-name="al">Het schoolbestuur, bedoeld in het eerste lid, wordt aangewezen in de Haagse Onderwijskamer. </text:p>
              </text:list-item>
            </text:list>
            <text:p text:style-name="al"/>
            <text:p text:style-name="al">
            <text:span text:style-name="nadrukvet">Artikel 2.6.4</text:span>
            <text:span text:style-name="nadrukvet">Hoogte van de subsidie </text:span>
          </text:p>
            <text:p text:style-name="al">Een subsidie voor de activiteit: </text:p>
            <text:list text:style-name="id1-3-2-2-1-179">
              <text:list-item text:style-override="id1-3-2-2-1-179-1">
                <text:number/>
                <text:p text:style-name="al">a. bedoeld in artikel 2.6.2, onder a, bedraagt maximaal € 40.000,- per aanvraag; en,</text:p>
                <text:p text:style-name="al">b. bedoeld in artikel 2.6.2, onder b, bedraagt maximaal € 73.000,- per kopklas. </text:p>
              </text:list-item>
            </text:list>
            <text:p text:style-name="al"/>
            <text:p text:style-name="al">
            <text:span text:style-name="nadrukvet">Artikel 2.6.5</text:span>
            <text:span text:style-name="nadrukvet">Subsidieplafond </text:span>
          </text:p>
            <text:list text:style-name="id1-3-2-2-1-182">
              <text:list-item text:style-override="id1-3-2-2-1-182-1">
                <text:number>1.</text:number>
                <text:p text:style-name="al">Voor subsidieverlening op grond van artikel 2.6.2 geldt een subsidieplafond van € 332.000,- voor het kalenderjaar 2022.</text:p>
              </text:list-item>
            </text:list>
            <text:list text:style-name="id1-3-2-2-1-183">
              <text:list-item text:style-override="id1-3-2-2-1-183-1">
                <text:number>2.</text:number>
                <text:p text:style-name="al">​Het college kan het subsidieplafond verlagen conform artikel 7 van de ASV.</text:p>
              </text:list-item>
            </text:list>
            <text:p text:style-name="al"/>
            <text:p text:style-name="al">
            <text:span text:style-name="nadrukvet">Artikel 2.6.6</text:span>
            <text:span text:style-name="nadrukvet">Wijze van verdeling </text:span>
          </text:p>
            <text:list text:style-name="id1-3-2-2-1-186">
              <text:list-item text:style-override="id1-3-2-2-1-186-1">
                <text:number>1.</text:number>
                <text:p text:style-name="al">Honorering van subsidieaanvragen die in aanmerking komen voor subsidie en die niet worden geweigerd, geschiedt in volgorde van de digitale indiening bij het college, tot het voor de betrokken subsidie vastgestelde subsidieplafond is bereikt.  </text:p>
              </text:list-item>
            </text:list>
            <text:list text:style-name="id1-3-2-2-1-187">
              <text:list-item text:style-override="id1-3-2-2-1-187-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6.7</text:span>
            <text:span text:style-name="nadrukvet">Aanvraagtermijn </text:span>
          </text:p>
            <text:p text:style-name="al">Een aanvraag om een subsidie wordt, in afwijking van artikel 9, eerste lid, van de ASV, ingediend in het tijdvak overeenkomstig artikel 1.3, tweede lid, onder a. </text:p>
            <text:p text:style-name="al"/>
            <text:p text:style-name="al">
            <text:span text:style-name="nadrukvet">Paragraaf 2.7</text:span>
            <text:span text:style-name="nadrukvet">Subsidie ondersteuning in de advisering en de overstap naar het voortgezet onderwijs</text:span>
          </text:p>
            <text:p text:style-name="al"/>
            <text:p text:style-name="al">
            <text:span text:style-name="nadrukvet">Artikel 2.7.1</text:span>
            <text:span text:style-name="nadrukvet">Doel van de subsidie</text:span>
          </text:p>
            <text:p text:style-name="al">Het doel van de subsidie in deze paragraaf is dat alle kinderen een objectief en passend advies naar het voortgezet onderwijs krijgen dat recht doet aan hun capaciteiten.</text:p>
            <text:p text:style-name="al"/>
            <text:p text:style-name="al">
            <text:span text:style-name="nadrukvet">Artikel 2.7.2</text:span>
            <text:span text:style-name="nadrukvet">Activiteit</text:span>
            <text:span text:style-name="nadrukvet">en</text:span>
          </text:p>
            <text:p text:style-name="al">Subsidie wordt uitsluitend verstrekt voor: </text:p>
            <text:list text:style-name="id1-3-2-2-1-199">
              <text:list-item text:style-override="id1-3-2-2-1-199-1">
                <text:number/>
                <text:p text:style-name="al">a. activiteiten gericht op het trainen of coachen van onderwijsprofessionals, zodat zij zich meer bewust worden van de rol die zij spelen bij schooladvisering en schoolloopbaankeuzes en meer interculturele competenties kunnen ontwikkelen; en, </text:p>
                <text:p text:style-name="al">b. activiteiten gericht op het versterken van vaardigheden van ouders en leerlingen ter voorbereiding van de overstap naar het voortgezet onderwijs.</text:p>
              </text:list-item>
            </text:list>
            <text:p text:style-name="al"/>
            <text:p text:style-name="al">
            <text:span text:style-name="nadrukvet">Artikel 2.7.3</text:span>
            <text:span text:style-name="nadrukvet">Doelgroep</text:span>
          </text:p>
            <text:p text:style-name="al">Subsidie wordt uitsluitend verstrekt aan een schoolbestuur ten behoeve van in Den Haag gevestigde scholen die behoren tot de 35% in Den Haag gevestigde scholen met de hoogste OA-score op 1 oktober van het voorafgaande jaar.</text:p>
            <text:p text:style-name="al"/>
            <text:p text:style-name="al">
            <text:span text:style-name="nadrukvet">Artikel 2.7.4</text:span>
            <text:span text:style-name="nadrukvet">Hoogte van de subsidie</text:span>
          </text:p>
            <text:p text:style-name="al">Een subsidie bedraagt maximaal € 5.000,- per aanvraag. </text:p>
            <text:p text:style-name="al"/>
            <text:p text:style-name="al">
            <text:span text:style-name="nadrukvet">Artikel 2.7.5</text:span>
            <text:span text:style-name="nadrukvet">Subsidieplafond</text:span>
          </text:p>
            <text:list text:style-name="id1-3-2-2-1-208">
              <text:list-item text:style-override="id1-3-2-2-1-208-1">
                <text:number>1.</text:number>
                <text:p text:style-name="al">Voor subsidieverlening op grond van artikel 2.7.2 geldt een subsidieplafond van € 50.000,- voor het kalenderjaar 2022.</text:p>
              </text:list-item>
            </text:list>
            <text:list text:style-name="id1-3-2-2-1-209">
              <text:list-item text:style-override="id1-3-2-2-1-209-1">
                <text:number>2.</text:number>
                <text:p text:style-name="al">Het college kan het subsidieplafond verlagen conform artikel 7 van de ASV.</text:p>
              </text:list-item>
            </text:list>
            <text:p text:style-name="al"/>
            <text:p text:style-name="al">
            <text:span text:style-name="nadrukvet">Artikel 2.7.6</text:span>
            <text:span text:style-name="nadrukvet">Wijze van verdeling</text:span>
          </text:p>
            <text:list text:style-name="id1-3-2-2-1-212">
              <text:list-item text:style-override="id1-3-2-2-1-212-1">
                <text:number>1.</text:number>
                <text:p text:style-name="al">Honorering van aanvragen die in aanmerking komen voor subsidie en die niet worden geweigerd, geschiedt in volgorde van digitale indiening bij het college tot het voor de betrokken subsidie vastgestelde subsidieplafond is bereikt. </text:p>
              </text:list-item>
            </text:list>
            <text:list text:style-name="id1-3-2-2-1-213">
              <text:list-item text:style-override="id1-3-2-2-1-213-1">
                <text:number>1.</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 </text:p>
              </text:list-item>
            </text:list>
            <text:p text:style-name="al"/>
            <text:p text:style-name="al">
            <text:span text:style-name="nadrukvet">Artikel 2.7.7</text:span>
            <text:span text:style-name="nadrukvet">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Hoofdstuk 3</text:span>
            <text:span text:style-name="nadrukvet">Subsidie v</text:span>
            <text:span text:style-name="nadrukvet">oldoende, bekwame en innoverende onderwijsprofessionals</text:span>
          </text:p>
            <text:p text:style-name="al"/>
            <text:p text:style-name="al">
            <text:span text:style-name="nadrukvet">Paragraaf 3.1</text:span>
            <text:span text:style-name="nadrukvet">Algemene bepaling</text:span>
          </text:p>
            <text:p text:style-name="al"/>
            <text:p text:style-name="al">
            <text:span text:style-name="nadrukvet">Artikel 3.1.1</text:span>
            <text:span text:style-name="nadrukvet">Doel van de subsidies van hoofdstuk 3</text:span>
          </text:p>
            <text:p text:style-name="al">Het achterliggende maatschappelijke doel is om te zorgen dat er in Den Haag voldoende bekwame onderwijsprofessionals beschikbaar zijn, zodat iedere leerling kwalitatief goed onderwijs in Den Haag kan krijgen.</text:p>
            <text:p text:style-name="al"/>
            <text:p text:style-name="al">
            <text:span text:style-name="nadrukvet">Paragraaf 3.2</text:span>
            <text:span text:style-name="nadrukvet">Subsidie leren en innoveren in netwerken</text:span>
          </text:p>
            <text:p text:style-name="al"/>
            <text:p text:style-name="al">
            <text:span text:style-name="nadrukvet">Artikel 3.2.1</text:span>
            <text:span text:style-name="nadrukvet">Doel van de subsidie</text:span>
          </text:p>
            <text:p text:style-name="al">Het doel van de subsidie in deze paragraaf is dat onderwijsprofessionals in het Haagse onderwijs van elkaar leren en samen innoveren, zodat zij beter toegerust zijn voor het geven van onderwijs in de grootstedelijke context en daardoor gelijke onderwijskansen kunnen bevorderen. </text:p>
            <text:p text:style-name="al"/>
            <text:p text:style-name="al">
            <text:span text:style-name="nadrukvet">Artikel 3.2.2</text:span>
            <text:span text:style-name="nadrukvet">Activiteiten </text:span>
          </text:p>
            <text:p text:style-name="al">Subsidie wordt uitsluitend verstrekt voor activiteiten die onderwijsprofessionals de mogelijkheid bieden om deel te nemen aan een lerend netwerk dat: </text:p>
            <text:list text:style-name="id1-3-2-2-1-232">
              <text:list-item text:style-override="id1-3-2-2-1-232-1">
                <text:number/>
                <text:p text:style-name="al">a. het thema kansengelijkheid en onderwijs in de grootstedelijke context omvat;</text:p>
                <text:p text:style-name="al">b. bestaat uit onderwijsprofessionals van meerdere scholen en van meerdere besturen;</text:p>
                <text:p text:style-name="al">c. onderwijsprofessionals de mogelijkheid biedt om samen met vakgenoten hun kennis te delen en zich te ontwikkelen in hun vakgebied in een grootstedelijke context;</text:p>
                <text:p text:style-name="al">d. activiteiten ontplooit om de opgedane kennis met andere netwerken of onderwijsprofessionals jaarlijks te delen; en,</text:p>
                <text:p text:style-name="al">e, waarin wordt samengewerkt met een universiteit of hogeschool.</text:p>
              </text:list-item>
            </text:list>
            <text:p text:style-name="al"/>
            <text:p text:style-name="al">
            <text:span text:style-name="nadrukvet">Artikel 3.2.3 </text:span>
            <text:span text:style-name="nadrukvet"/>
            <text:span text:style-name="nadrukvet">Voorwaarden aanvraag subsidie</text:span>
          </text:p>
            <text:p text:style-name="al">Een schoolbestuur kan slechts voor een periode van maximaal drie opeenvolgende jaren een aanvraag doen ten behoeve van dezelfde activiteiten en dezelfde school of scholen. </text:p>
            <text:p text:style-name="al"/>
            <text:p text:style-name="al">
            <text:span text:style-name="nadrukvet">Artikel 3.2.4</text:span>
            <text:span text:style-name="nadrukvet">Doelgroep </text:span>
          </text:p>
            <text:p text:style-name="al">Subsidie wordt uitsluitend verstrekt aan een schoolbestuur ten behoeve van in Den Haag gevestigde scholen.</text:p>
            <text:p text:style-name="al"/>
            <text:p text:style-name="al">
            <text:span text:style-name="nadrukvet">Artikel 3.2.5</text:span>
            <text:span text:style-name="nadrukvet">Hoogte van de subsidie </text:span>
          </text:p>
            <text:p text:style-name="al">Een subsidie bedraagt maximaal € 35.000,- per subsidieaanvraag. </text:p>
            <text:p text:style-name="al"/>
            <text:p text:style-name="al">
            <text:span text:style-name="nadrukvet">Artikel 3.2.6</text:span>
            <text:span text:style-name="nadrukvet">Subsidieplafond</text:span>
          </text:p>
            <text:list text:style-name="id1-3-2-2-1-244">
              <text:list-item text:style-override="id1-3-2-2-1-244-1">
                <text:number>1.</text:number>
                <text:p text:style-name="al">Voor subsidieverlening op grond van artikel 3.2.2 geldt een subsidieplafond van € 210.000,- voor het kalenderjaar 2022. </text:p>
              </text:list-item>
            </text:list>
            <text:list text:style-name="id1-3-2-2-1-245">
              <text:list-item text:style-override="id1-3-2-2-1-245-1">
                <text:number>2.</text:number>
                <text:p text:style-name="al">Het college kan het subsidieplafond verlagen conform artikel 7 van de ASV.</text:p>
              </text:list-item>
            </text:list>
            <text:p text:style-name="al"/>
            <text:p text:style-name="al">
            <text:span text:style-name="nadrukvet">Artikel 3.2.7</text:span>
            <text:span text:style-name="nadrukvet">Wijze van verdeling </text:span>
          </text:p>
            <text:list text:style-name="id1-3-2-2-1-248">
              <text:list-item text:style-override="id1-3-2-2-1-248-1">
                <text:number>1.</text:number>
                <text:p text:style-name="al">Honorering van aanvragen die in aanmerking komen voor subsidie en die niet worden geweigerd, geschiedt op de volgende wijze totdat het vastgestelde subsidieplafond is bereikt. </text:p>
              </text:list-item>
            </text:list>
            <text:list text:style-name="id1-3-2-2-1-249">
              <text:list-item text:style-override="id1-3-2-2-1-249-1">
                <text:number>2.</text:number>
                <text:p text:style-name="al">De rangschikking is als volgt:</text:p>
                <text:p text:style-name="al">a. als eerste worden aanvragen gehonoreerd op volgorde van digitale ontvangst die een lerend netwerk of kenniswerkplaats faciliteren en het derde uitvoeringsjaar ingaan;</text:p>
                <text:p text:style-name="al">b. als tweede worden aanvragen gehonoreerd op volgorde van digitale ontvangst die een lerend netwerk of kenniswerkplaats faciliteren en het tweede uitvoeringsjaar ingaan;</text:p>
                <text:p text:style-name="al">c. als derde worden aanvragen gehonoreerd op volgorde van digitale ontvangst die een lerend netwerk of kenniswerkplaats willen starten.</text:p>
              </text:list-item>
            </text:list>
            <text:list text:style-name="id1-3-2-2-1-250">
              <text:list-item text:style-override="id1-3-2-2-1-250-1">
                <text:number>3.</text:number>
                <text:p text:style-name="al">Als het subsidieplafond wordt overschreden als gevolg van aanvragen die hetzelfde uitvoeringsjaar ingaan, stelt het college de onderlinge rangschikking van die aanvragen vast door middel van loting. </text:p>
              </text:list-item>
            </text:list>
            <text:list text:style-name="id1-3-2-2-1-251">
              <text:list-item text:style-override="id1-3-2-2-1-251-1">
                <text:number>4.</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3.2.8</text:span>
            <text:span text:style-name="nadrukvet">Aanvraagtermijn </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3.3</text:span>
            <text:span text:style-name="nadrukvet">Subsidie opleidingsscholen </text:span>
          </text:p>
            <text:p text:style-name="al"/>
            <text:p text:style-name="al">
            <text:span text:style-name="nadrukvet">Artikel 3.3.1</text:span>
            <text:span text:style-name="nadrukvet">Doel van de subsidie</text:span>
          </text:p>
            <text:p text:style-name="al">Het doel van de subsidie in deze paragraaf is het realiseren van opleidingsscholen in Den Haag waarmee voldoende onderwijsprofessionals in de praktijk opgeleid kunnen worden om de vacatures in het Haagse onderwijs voor de komende jaren in te vullen.</text:p>
            <text:p text:style-name="al"/>
            <text:p text:style-name="al">
            <text:span text:style-name="nadrukvet">Artikel 3.3.2</text:span>
            <text:span text:style-name="nadrukvet">Activiteiten</text:span>
          </text:p>
            <text:p text:style-name="al">Subsidie wordt uitsluitend verstrekt voor activiteiten ten behoeve van een opleidingsschool, bestaande uit:</text:p>
            <text:list text:style-name="id1-3-2-2-1-263">
              <text:list-item text:style-override="id1-3-2-2-1-263-1">
                <text:number/>
                <text:p text:style-name="al">a. de ontwikkel- en opstartfase, waarin samenwerkingsafspraken worden opgesteld en een opleidingsplan wordt opgesteld;</text:p>
                <text:p text:style-name="al">b. de uitvoeringsfase, waarin studenten opgeleid worden volgens het opgestelde opleidingsplan.</text:p>
              </text:list-item>
            </text:list>
            <text:p text:style-name="al"/>
            <text:p text:style-name="al">
            <text:span text:style-name="nadrukvet">Artikel 3.3.3</text:span>
            <text:span text:style-name="nadrukvet">Voorwaarden aanvraag subsidie</text:span>
          </text:p>
            <text:list text:style-name="id1-3-2-2-1-266">
              <text:list-item text:style-override="id1-3-2-2-1-266-1">
                <text:number>1.</text:number>
                <text:p text:style-name="al"> In aanvulling op artikel 3.3.2 gelden voor de aanvraag de volgende voorwaarden:</text:p>
                <text:p text:style-name="al">a. de bij de opleidingsschool betrokken scholen zijn op het moment van indiening van de subsidieaanvraag niet gekwalificeerd als zwak of zeer zwak door de Inspectie van het Onderwijs; </text:p>
                <text:p text:style-name="al">b. een deel van het programma binnen de opleidingsschool is gericht is op het verwerven van competenties die benodigd zijn voor de grootstedelijke context waarbinnen onderwijsprofessionals in Den Haag werkzaam zijn, en;</text:p>
                <text:p text:style-name="al">c. aan de uitvoeringsfase van de opleidingsschool nemen minimaal vijf basisscholen en minimaal één lerarenopleiding deel.</text:p>
              </text:list-item>
            </text:list>
            <text:list text:style-name="id1-3-2-2-1-267">
              <text:list-item text:style-override="id1-3-2-2-1-267-1">
                <text:number>2.</text:number>
                <text:p text:style-name="al"> Onverminderd artikel 8, tweede en derde lid, van de ASV legt de aanvrager bij een aanvraag ten behoeve van de uitvoeringsfase een opleidingsplan van de opleidingsschool de volgende gegevens over:</text:p>
                <text:p text:style-name="al">a. een beschrijving van de samenhang tussen het deel van het curriculum dat in de school wordt verworven en het gedeelte van het curriculum dat in de lerarenopleiding wordt verworven;</text:p>
                <text:p text:style-name="al">b. een heldere visie van de opleidingsschool op opleiden, begeleiden en beoordelen van hun studenten;</text:p>
                <text:p text:style-name="al">c. een plan gericht op professionalisering van de betrokken opleiders van de opleidingsschool en de wijze waarop systematisch de kwaliteit van die opleiders wordt geborgd;</text:p>
                <text:p text:style-name="al">d. een beschrijving van de afspraken over de rol, de taken en de verantwoordelijkheden van de bij de opleidingsschool betrokken scholen en lerarenopleiding over de beoordeling en toetsing van de studenten;</text:p>
                <text:p text:style-name="al">e. een overzicht van de duur van het traject en het aantal uren dat de student doorloopt binnen de school en het aantal uren en de wijze van begeleiding van de student;</text:p>
                <text:p text:style-name="al">f. een beschrijving van de wijze van toetsen en beoordelen van de voortgang van de studenten; en,</text:p>
                <text:p text:style-name="al">g. een ondertekende samenwerkingsovereenkomst waarin betrokken partijen bovengenoemde afspraken formeel bekrachtigen.</text:p>
              </text:list-item>
            </text:list>
            <text:p text:style-name="al"/>
            <text:p text:style-name="al">
            <text:span text:style-name="nadrukvet">Artikel </text:span>
            <text:span text:style-name="nadrukvet">3.3.</text:span>
            <text:span text:style-name="nadrukvet">4 Doelgroep</text:span>
          </text:p>
            <text:p text:style-name="al">Subsidie wordt uitsluitend verstrekt aan een schoolbestuur ten behoeve van in Den Haag gevestigde scholen. </text:p>
            <text:p text:style-name="al"/>
            <text:p text:style-name="al">
            <text:span text:style-name="nadrukvet">Artikel 3.3.5</text:span>
            <text:span text:style-name="nadrukvet">Hoogte van de subsidie</text:span>
          </text:p>
            <text:list text:style-name="id1-3-2-2-1-273">
              <text:list-item text:style-override="id1-3-2-2-1-273-1">
                <text:number>1.</text:number>
                <text:p text:style-name="al">Een subsidie voor activiteiten, bedoeld in artikel 3.3.2, onder a, bedraagt 50% van de subsidiabele kosten per aanvrager met een maximum van € 50.000,- per opleidingsschool. </text:p>
              </text:list-item>
            </text:list>
            <text:list text:style-name="id1-3-2-2-1-274">
              <text:list-item text:style-override="id1-3-2-2-1-274-1">
                <text:number>2.</text:number>
                <text:p text:style-name="al">Een subsidie voor activiteiten, bedoeld in artikel 3.3.2, onder b, bedraagt 50% van de subsidiabele kosten per aanvrager met een maximum van € 95.000,- per opleidingsschool. </text:p>
              </text:list-item>
            </text:list>
            <text:p text:style-name="al"/>
            <text:p text:style-name="al">
            <text:span text:style-name="nadrukvet">Artikel 3.3.6</text:span>
            <text:span text:style-name="nadrukvet">Subsidieplafond </text:span>
          </text:p>
            <text:list text:style-name="id1-3-2-2-1-277">
              <text:list-item text:style-override="id1-3-2-2-1-277-1">
                <text:number>1.</text:number>
                <text:p text:style-name="al">Voor subsidieverlening op grond van artikel 3.3.2 geldt een subsidieplafond van € 145.000,- voor het kalenderjaar 2022.</text:p>
              </text:list-item>
            </text:list>
            <text:list text:style-name="id1-3-2-2-1-278">
              <text:list-item text:style-override="id1-3-2-2-1-278-1">
                <text:number>2.</text:number>
                <text:p text:style-name="al">Het college kan het subsidieplafond verlagen conform artikel 7 van de ASV. </text:p>
              </text:list-item>
            </text:list>
            <text:p text:style-name="al"/>
            <text:p text:style-name="al">
            <text:span text:style-name="nadrukvet">Artikel </text:span>
            <text:span text:style-name="nadrukvet">3.3.</text:span>
            <text:span text:style-name="nadrukvet">7</text:span>
            <text:span text:style-name="nadrukvet">Wijze van verdeling</text:span>
          </text:p>
            <text:list text:style-name="id1-3-2-2-1-281">
              <text:list-item text:style-override="id1-3-2-2-1-281-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282">
              <text:list-item text:style-override="id1-3-2-2-1-282-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text:span>
            <text:span text:style-name="nadrukvet">3.3.</text:span>
            <text:span text:style-name="nadrukvet">8</text:span>
            <text:span text:style-name="nadrukvet">Aanvraagtermijn</text:span>
          </text:p>
            <text:p text:style-name="al"> Een aanvraag om een subsidie wordt, in afwijking van artikel 9, eerste lid, van de ASV, ingediend in het tijdvak overeenkomstig artikel 1.3, tweede lid, onder b.</text:p>
            <text:p text:style-name="al"/>
            <text:p text:style-name="al">
            <text:span text:style-name="nadrukvet">Paragraaf 3.4</text:span>
            <text:span text:style-name="nadrukvet">Subsidie convenant noodplan lerarentekort Den Haag </text:span>
          </text:p>
            <text:p text:style-name="al"/>
            <text:p text:style-name="al">
            <text:span text:style-name="nadrukvet">Artikel 3.4.1</text:span>
            <text:span text:style-name="nadrukvet">Doel van de subsidie</text:span>
          </text:p>
            <text:p text:style-name="al">Het doel van de subsidie in deze paragraaf is om uitvoering te geven aan het ‘Convenant noodplan lerarentekort Den Haag’ zoals vastgelegd op 9 juli 2020 en afgesproken in de Haagse Onderwijskamer. </text:p>
            <text:p text:style-name="al"/>
            <text:p text:style-name="al">
            <text:span text:style-name="nadrukvet">Artikel 3.4.2</text:span>
            <text:span text:style-name="nadrukvet">Activiteiten</text:span>
          </text:p>
            <text:p text:style-name="al">Subsidie wordt uitsluitend verstrekt ten behoeve van de uitvoering van de maatregelen zoals opgenomen in het ‘Convenant noodplan lerarentekort Den Haag’. </text:p>
            <text:p text:style-name="al"/>
            <text:p text:style-name="al">
            <text:span text:style-name="nadrukvet">Artikel 3.4.3</text:span>
            <text:span text:style-name="nadrukvet">Doelgroep </text:span>
          </text:p>
            <text:p text:style-name="al">Subsidie voor activiteiten als bedoeld in artikel 3.4.2 wordt uitsluitend verstrekt aan een schoolbestuur voor primair onderwijs dat namens alle betrokken schoolbesturen met in Den Haag gevestigde scholen voor primair onderwijs deze activiteiten uitvoert. </text:p>
            <text:p text:style-name="al"/>
            <text:p text:style-name="al">
            <text:span text:style-name="nadrukvet">Artikel 3.4.4</text:span>
            <text:span text:style-name="nadrukvet">Hoogte van de subsidie</text:span>
          </text:p>
            <text:p text:style-name="al">Een subsidie bedraagt maximaal € 500.000,- per aanvrager. </text:p>
            <text:p text:style-name="al"/>
            <text:p text:style-name="al">
            <text:span text:style-name="nadrukvet">Artikel 3.4.5</text:span>
            <text:span text:style-name="nadrukvet">Subsidieplafond</text:span>
          </text:p>
            <text:list text:style-name="id1-3-2-2-1-302">
              <text:list-item text:style-override="id1-3-2-2-1-302-1">
                <text:number>1.</text:number>
                <text:p text:style-name="al">Voor subsidieverlening op grond van artikel 3.4.2 geldt een subsidieplafond van € 500.000,- voor het kalenderjaar 2022. </text:p>
              </text:list-item>
            </text:list>
            <text:list text:style-name="id1-3-2-2-1-303">
              <text:list-item text:style-override="id1-3-2-2-1-303-1">
                <text:number>2.</text:number>
                <text:p text:style-name="al">Het college kan het subsidieplafond verlagen conform artikel 7 van de ASV. </text:p>
              </text:list-item>
            </text:list>
            <text:p text:style-name="al"/>
            <text:p text:style-name="al">
            <text:span text:style-name="nadrukvet">Artikel 3.4.6</text:span>
            <text:span text:style-name="nadrukvet">Wijze van verdeling </text:span>
          </text:p>
            <text:list text:style-name="id1-3-2-2-1-306">
              <text:list-item text:style-override="id1-3-2-2-1-306-1">
                <text:number>1.</text:number>
                <text:p text:style-name="al">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307">
              <text:list-item text:style-override="id1-3-2-2-1-307-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3.4.7</text:span>
            <text:span text:style-name="nadrukvet">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3.5</text:span>
            <text:span text:style-name="nadrukvet">Subsidie </text:span>
            <text:span text:style-name="nadrukvet">P</text:span>
            <text:span text:style-name="nadrukvet">rogramma </text:span>
            <text:span text:style-name="nadrukvet">zij-instroom</text:span>
            <text:span text:style-name="nadrukvet"> primair onderwijs Den Haag </text:span>
          </text:p>
            <text:p text:style-name="al"/>
            <text:p text:style-name="al">
            <text:span text:style-name="nadrukvet">Artikel 3.5.1</text:span>
            <text:span text:style-name="nadrukvet">Doel van de subsidie</text:span>
          </text:p>
            <text:p text:style-name="al">Het doel van de subsidie in deze paragraaf is om bij te dragen aan de uitvoering van het Programma zij-instroom primair onderwijs Den Haag. </text:p>
            <text:p text:style-name="al"/>
            <text:p text:style-name="al">
            <text:span text:style-name="nadrukvet">Artikel 3.5.2</text:span>
            <text:span text:style-name="nadrukvet">Activiteiten </text:span>
          </text:p>
            <text:p text:style-name="al">Subsidie wordt uitsluitend verstrekt ten behoeve van de uitvoering van de activiteiten zoals opgenomen in het Programma zij-instroom primair onderwijs Den Haag. </text:p>
            <text:p text:style-name="al"/>
            <text:p text:style-name="al">
            <text:span text:style-name="nadrukvet">Artikel 3.5.3</text:span>
            <text:span text:style-name="nadrukvet">Doelgroep </text:span>
          </text:p>
            <text:p text:style-name="al">Subsidie voor activiteiten als bedoeld in artikel 3.5.2 wordt uitsluitend verstrekt aan een schoolbestuur voor primair onderwijs dat namens alle aan het in artikel 3.5.2 genoemde Programma deelnemende schoolbesturen met in Den Haag gevestigde scholen voor primair onderwijs deze activiteiten uitvoert. </text:p>
            <text:p text:style-name="al"/>
            <text:p text:style-name="al">
            <text:span text:style-name="nadrukvet">Artikel 3.5.4</text:span>
            <text:span text:style-name="nadrukvet">Hoogte van de subsidie</text:span>
          </text:p>
            <text:p text:style-name="al">Een subsidie bedraagt maximaal € 600.000,- per aanvrager. </text:p>
            <text:p text:style-name="al"/>
            <text:p text:style-name="al">
            <text:span text:style-name="nadrukvet">Artikel 3.5.5</text:span>
            <text:span text:style-name="nadrukvet">Subsidieplafond </text:span>
          </text:p>
            <text:list text:style-name="id1-3-2-2-1-327">
              <text:list-item text:style-override="id1-3-2-2-1-327-1">
                <text:number>1.</text:number>
                <text:p text:style-name="al">Voor subsidieverlening op grond van artikel 3.5.2 geldt een subsidieplafond van € 600.000,- voor het kalenderjaar 2022. </text:p>
              </text:list-item>
            </text:list>
            <text:list text:style-name="id1-3-2-2-1-328">
              <text:list-item text:style-override="id1-3-2-2-1-328-1">
                <text:number>2.</text:number>
                <text:p text:style-name="al">Het college kan het subsidieplafond verlagen conform artikel 7 van de ASV. </text:p>
              </text:list-item>
            </text:list>
            <text:p text:style-name="al"/>
            <text:p text:style-name="al">
            <text:span text:style-name="nadrukvet">Artikel 3.5.6</text:span>
            <text:span text:style-name="nadrukvet">Wijze van verdeling </text:span>
          </text:p>
            <text:list text:style-name="id1-3-2-2-1-331">
              <text:list-item text:style-override="id1-3-2-2-1-331-1">
                <text:number>1.</text:number>
                <text:p text:style-name="al">Honorering van aanvragen die in aanmerking komen voor subsidie en die niet worden geweigerd, geschiedt in volgorde van digitale indiening bij het college, totdat het voor de betrokken subsidie vastgestelde subsidieplafond is bereikt. </text:p>
              </text:list-item>
            </text:list>
            <text:list text:style-name="id1-3-2-2-1-332">
              <text:list-item text:style-override="id1-3-2-2-1-332-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3.</text:span>
            <text:span text:style-name="nadrukvet">5</text:span>
            <text:span text:style-name="nadrukvet">.7</text:span>
            <text:span text:style-name="nadrukvet">Aanvraagtermijn</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3.6</text:span>
            <text:span text:style-name="nadrukvet">Subsidie conciërge</text:span>
          </text:p>
            <text:p text:style-name="al"/>
            <text:p text:style-name="al">
            <text:span text:style-name="nadrukvet">Artikel 3.6.1</text:span>
            <text:span text:style-name="nadrukvet">Doel van de subsidie</text:span>
          </text:p>
            <text:p text:style-name="al">Het doel van de subsidie in deze paragraaf is scholen te stimuleren conciërges of personeel voor het vervullen van conciërgetaken in dienst te nemen zodat leerkrachten zich beter kunnen richten op hun kerntaken.</text:p>
            <text:p text:style-name="al"/>
            <text:p text:style-name="al">
            <text:span text:style-name="nadrukvet">Artikel 3.6.2</text:span>
            <text:span text:style-name="nadrukvet">Activiteiten</text:span> </text:p>
            <text:p text:style-name="al">Subsidie wordt uitsluitend verstrekt ten behoeve van de loonkosten van conciërges binnen en buiten schooltijden.</text:p>
            <text:p text:style-name="al"/>
            <text:p text:style-name="al">
            <text:span text:style-name="nadrukvet">Artikel 3.6.3</text:span>
            <text:span text:style-name="nadrukvet">Doelgroep</text:span> </text:p>
            <text:p text:style-name="al">Subsidie wordt uitsluitend verstrekt aan een schoolbestuur ten behoeve van alle in Den Haag gevestigde scholen voor primair onderwijs. </text:p>
            <text:p text:style-name="al"/>
            <text:p text:style-name="al">
            <text:span text:style-name="nadrukvet">Artikel 3.6.4</text:span>
            <text:span text:style-name="nadrukvet">Subsidieplafond</text:span>
          </text:p>
            <text:list text:style-name="id1-3-2-2-1-349">
              <text:list-item text:style-override="id1-3-2-2-1-349-1">
                <text:number>1.</text:number>
                <text:p text:style-name="al">Voor subsidieverlening op grond van artikel 3.6.2 geldt een subsidieplafond van € 492.000,- voor het kalenderjaar 2022.</text:p>
              </text:list-item>
            </text:list>
            <text:list text:style-name="id1-3-2-2-1-350">
              <text:list-item text:style-override="id1-3-2-2-1-350-1">
                <text:number>2.</text:number>
                <text:p text:style-name="al">Het college kan het subsidieplafond verlagen conform artikel 7 van de ASV.</text:p>
              </text:list-item>
            </text:list>
            <text:p text:style-name="al"/>
            <text:p text:style-name="al">
            <text:span text:style-name="nadrukvet">Artikel 3.6.5</text:span>
            <text:span text:style-name="nadrukvet">Wijze van verdeling</text:span>
          </text:p>
            <text:list text:style-name="id1-3-2-2-1-353">
              <text:list-item text:style-override="id1-3-2-2-1-353-1">
                <text:number>1.</text:number>
                <text:p text:style-name="al">Honorering van aanvragen die in aanmerking komen voor subsidie en die niet worden geweigerd, geschiedt op de volgende wijze: </text:p>
                <text:p text:style-name="al">a. eerst wordt het aantal leerlingen (peildatum 1 oktober van het jaar voorafgaand aan de aanvraag) op alle scholen waarvoor een aanvraag om subsidie is ingediend, bij elkaar opgeteld; </text:p>
                <text:p text:style-name="al">b. daarna wordt het totaal beschikbare bedrag, bedoeld in artikel 3.6.4 eerste lid, gedeeld door het totaal aantal leerlingen als genoemd onder a, wat resulteert in een bedrag per leerling;</text:p>
                <text:p text:style-name="al">c. het subsidiebedrag per aanvrager is het bedrag per leerling bedoeld onder b, vermenigvuldigd met het totale aantal leerlingen per aanvrager, bedoeld onder a.</text:p>
              </text:list-item>
            </text:list>
            <text:list text:style-name="id1-3-2-2-1-354">
              <text:list-item text:style-override="id1-3-2-2-1-354-1">
                <text:number>2.</text:number>
                <text:p text:style-name="al">De subsidie bedraagt ten minste € 2.000,-, ook indien de in het vorige lid bedoelde berekening op een lager bedrag uitkomt. </text:p>
              </text:list-item>
            </text:list>
            <text:list text:style-name="id1-3-2-2-1-355">
              <text:list-item text:style-override="id1-3-2-2-1-355-1">
                <text:number>3.</text:number>
                <text:p text:style-name="al">Indien toepassing van het tweede lid ertoe zou leiden dat het subsidieplafond wordt overschreden, zal de berekening van de hoogte van de subsidie opnieuw worden uitgevoerd en zullen de aanvragen van die schoolbesturen die het minimumbedrag ontvangen buiten die berekening worden gehouden. </text:p>
              </text:list-item>
            </text:list>
            <text:p text:style-name="al"/>
            <text:p text:style-name="al">
            <text:span text:style-name="nadrukvet">Artikel 3.6.6</text:span>
            <text:span text:style-name="nadrukvet">Aanvraagtermijn </text:span>
          </text:p>
            <text:p text:style-name="al">Een aanvraag om een subsidie wordt, in afwijking van artikel 9, eerste lid, van de ASV, ingediend in het tijdvak overeenkomstig artikel 1.3, tweede lid, onder a.</text:p>
            <text:p text:style-name="al"/>
            <text:p text:style-name="al">
            <text:span text:style-name="nadrukvet">Hoofdstuk 4</text:span>
            <text:span text:style-name="nadrukvet"/>
            <text:span text:style-name="nadrukvet">Subsidie l</text:span>
            <text:span text:style-name="nadrukvet">eren samenleven op school</text:span>
          </text:p>
            <text:p text:style-name="al"/>
            <text:p text:style-name="al">
            <text:span text:style-name="nadrukvet">Paragraaf 4.1</text:span>
            <text:span text:style-name="nadrukvet">Algemene bepaling</text:span>
          </text:p>
            <text:p text:style-name="al"/>
            <text:p text:style-name="al">
            <text:span text:style-name="nadrukvet">Artikel 4.1.1</text:span>
            <text:span text:style-name="nadrukvet">Doel van de subsidies van hoofdstuk 4</text:span>
          </text:p>
            <text:p text:style-name="al">Het achterliggende maatschappelijke doel is dat leerlingen op Haagse scholen met elkaar leren samenleven, elkaar leren respecteren en de school een (sociaal) veilige omgeving is waarin zij weloverwogen keuzes kunnen maken en tot verantwoorde wereldburgers kunnen opgroeien.</text:p>
            <text:p text:style-name="al"/>
            <text:p text:style-name="al">
            <text:span text:style-name="nadrukvet">Paragraaf 4.2</text:span>
            <text:span text:style-name="nadrukvet">Subsidie burgerschap en schoolveiligheid</text:span>
          </text:p>
            <text:p text:style-name="al"/>
            <text:p text:style-name="al">
            <text:span text:style-name="nadrukvet">Artikel 4.2.1</text:span>
            <text:span text:style-name="nadrukvet">Doel van de subsidies</text:span>
          </text:p>
            <text:p text:style-name="al">Het doel van de subsidie in deze paragraaf is het bevorderen van een veilig schoolklimaat waarin leerlingen zich op eigen wijze kunnen ontwikkelen en zichzelf durven zijn.</text:p>
            <text:p text:style-name="al"/>
            <text:p text:style-name="al">
            <text:span text:style-name="nadrukvet">Artikel 4.2.2</text:span>
            <text:span text:style-name="nadrukvet">Activiteiten</text:span>
          </text:p>
            <text:p text:style-name="al">Subsidie wordt uitsluitend verstrekt voor: </text:p>
            <text:list text:style-name="id1-3-2-2-1-374">
              <text:list-item text:style-override="id1-3-2-2-1-374-1">
                <text:number/>
                <text:p text:style-name="al">a. activiteiten gericht op het ontwikkelen van een klimaat op school waarin leerlingen zich veilig voelen;</text:p>
                <text:p text:style-name="al">b. activiteiten gericht op het doorontwikkelen van een anti-pestprogramma; </text:p>
                <text:p text:style-name="al">c. activiteiten gericht op het ontwikkelen van democratisch burgerschap;</text:p>
                <text:p text:style-name="al">d. activiteiten die professionals in scholen ondersteunen bij het omgaan met actuele thema’s op het gebied van veiligheid in en om de school;</text:p>
                <text:p text:style-name="al">e. het door de school inzetten van een expert op het gebied van schoolveiligheid voor ondersteuning in het opstellen of actualiseren van een schoolveiligheidsplan. </text:p>
              </text:list-item>
            </text:list>
            <text:p text:style-name="al"/>
            <text:p text:style-name="al">
            <text:span text:style-name="nadrukvet">Artikel 4.2.3</text:span>
            <text:span text:style-name="nadrukvet">Doelgroep</text:span>
          </text:p>
            <text:p text:style-name="al">Subsidie wordt uitsluitend verstrekt aan een schoolbestuur ten behoeve van in Den Haag gevestigde scholen.</text:p>
            <text:p text:style-name="al"/>
            <text:p text:style-name="al">
            <text:span text:style-name="nadrukvet">Artikel 4.2.4</text:span>
            <text:span text:style-name="nadrukvet">Hoogte van de subsidie</text:span>
          </text:p>
            <text:p text:style-name="al">Een subsidie bedraagt maximaal € 5.000,- per subsidieaanvraag. </text:p>
            <text:p text:style-name="al"/>
            <text:p text:style-name="al">
            <text:span text:style-name="nadrukvet">Artikel 4.2.5</text:span>
            <text:span text:style-name="nadrukvet">Subsidieplafond</text:span>
          </text:p>
            <text:list text:style-name="id1-3-2-2-1-383">
              <text:list-item text:style-override="id1-3-2-2-1-383-1">
                <text:number>1.</text:number>
                <text:p text:style-name="al">Voor subsidieverlening op grond van artikel 4.2.2 geldt een subsidieplafond van € 50.000,- voor kalenderjaar 2022.</text:p>
              </text:list-item>
            </text:list>
            <text:list text:style-name="id1-3-2-2-1-384">
              <text:list-item text:style-override="id1-3-2-2-1-384-1">
                <text:number>2.</text:number>
                <text:p text:style-name="al">Het college kan het subsidieplafond verlagen conform artikel 7 van de ASV.</text:p>
              </text:list-item>
            </text:list>
            <text:p text:style-name="al"/>
            <text:p text:style-name="al">
            <text:span text:style-name="nadrukvet">Artikel 4.2.6</text:span>
            <text:span text:style-name="nadrukvet">Wijze van verdeling</text:span>
          </text:p>
            <text:list text:style-name="id1-3-2-2-1-387">
              <text:list-item text:style-override="id1-3-2-2-1-387-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388">
              <text:list-item text:style-override="id1-3-2-2-1-388-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aangevuld.</text:p>
              </text:list-item>
            </text:list>
            <text:p text:style-name="al"/>
            <text:p text:style-name="al">
            <text:span text:style-name="nadrukvet">Artikel 4.2.7</text:span>
            <text:span text:style-name="nadrukvet">Aanvraagtermijn </text:span>
          </text:p>
            <text:p text:style-name="al">Een aanvraag om een subsidie wordt, in afwijking van artikel 9, eerste lid, van de ASV, ingediend in het tijdvak overeenkomstig artikel 1.3, tweede lid, onder b.</text:p>
            <text:p text:style-name="al"/>
            <text:p text:style-name="al">
            <text:span text:style-name="nadrukvet">Hoofdstuk 5</text:span>
            <text:span text:style-name="nadrukvet"/>
            <text:span text:style-name="nadrukvet">Subsidie e</text:span>
            <text:span text:style-name="nadrukvet">en brede leer en ontwikkelomgeving</text:span>
          </text:p>
            <text:p text:style-name="al"/>
            <text:p text:style-name="al">
            <text:span text:style-name="nadrukvet">Paragraaf 5.1</text:span>
            <text:span text:style-name="nadrukvet">Algemene bepaling</text:span>
          </text:p>
            <text:p text:style-name="al"/>
            <text:p text:style-name="al">
            <text:span text:style-name="nadrukvet">Artikel 5.1.1</text:span>
            <text:span text:style-name="nadrukvet">Doel van de subsidies van hoofdstuk 5</text:span>
          </text:p>
            <text:p text:style-name="al">Het achterliggende maatschappelijke doel is om door een intensieve samenwerking tussen school, opvang, ouders en omgeving de onderwijs- en ontwikkelkansen van kinderen te vergroten. </text:p>
            <text:p text:style-name="al"/>
            <text:p text:style-name="al">
            <text:span text:style-name="nadrukvet">Paragraaf 5.2</text:span>
            <text:span text:style-name="nadrukvet">Subsidie integrale aanpak brede ontwikkeling leerlingen</text:span>
          </text:p>
            <text:p text:style-name="al"/>
            <text:p text:style-name="al">
            <text:span text:style-name="nadrukvet">Artikel 5.2.1</text:span>
            <text:span text:style-name="nadrukvet">Doel van de subsidies</text:span>
          </text:p>
            <text:p text:style-name="al">Het doel van de subsidie in deze paragraaf is de vorming of instandhouding van een brede buurtschoolvoorziening of IKC te bevorderen.</text:p>
            <text:p text:style-name="al"/>
            <text:p text:style-name="al">
            <text:span text:style-name="nadrukvet">Artikel 5.2.2</text:span>
            <text:span text:style-name="nadrukvet">Activiteiten</text:span> </text:p>
            <text:list text:style-name="id1-3-2-2-1-406">
              <text:list-item text:style-override="id1-3-2-2-1-406-1">
                <text:number>1.</text:number>
                <text:p text:style-name="al">Subsidie wordt uitsluitend verstrekt voor IKC ontwikkeling:</text:p>
                <text:p text:style-name="al">a. tijdelijke extra personele inzet op het IKC; </text:p>
                <text:p text:style-name="al">b. tijdelijke inhuur van specifieke externe deskundigheid;</text:p>
                <text:p text:style-name="al">c. deskundigheidsbevordering en gezamenlijke studiedagen van personeel ten aanzien van de ontwikkeling van een IKC.</text:p>
              </text:list-item>
            </text:list>
            <text:list text:style-name="id1-3-2-2-1-407">
              <text:list-item text:style-override="id1-3-2-2-1-407-1">
                <text:number>2.</text:number>
                <text:p text:style-name="al"> Subsidie wordt daarnaast uitsluitend verstrekt voor de uitvoering van activiteiten binnen een brede buurtschool, waaronder begrepen een IKC, op scholen zonder vve voor:</text:p>
                <text:p text:style-name="al">a. tijdelijke extra personele inzet op het IKC; </text:p>
                <text:p text:style-name="al">b. tijdelijke inhuur van specifieke externe deskundigheid; </text:p>
                <text:p text:style-name="al">c. deskundigheidsbevordering en gezamenlijke studiedagen van personeel ten aanzien van de ontwikkeling van een IKC;</text:p>
                <text:p text:style-name="al">d. de activiteiten, voor leerlingen tijdens en buiten schooltijd gericht op het verbreden van de leefwereld en die meerwaarde hebben voor creativiteit, talent, persoonlijke groei en vorming en samen leren.</text:p>
              </text:list-item>
            </text:list>
            <text:p text:style-name="al"/>
            <text:p text:style-name="al">
            <text:span text:style-name="nadrukvet">Artikel 5.2.3</text:span>
            <text:span text:style-name="nadrukvet">Doelgroep</text:span> </text:p>
            <text:list text:style-name="id1-3-2-2-1-410">
              <text:list-item text:style-override="id1-3-2-2-1-410-1">
                <text:number>1.</text:number>
                <text:p text:style-name="al">Subsidie voor een activiteit, bedoeld in artikel 5.2.2, eerste lid, wordt uitsluitend verstrekt aan een schoolbestuur die in het kalenderjaar 2021 subsidie heeft ontvangen op grond van artikel 5.1 van de Subsidieregeling primair onderwijs Den Haag 2019.</text:p>
              </text:list-item>
            </text:list>
            <text:list text:style-name="id1-3-2-2-1-411">
              <text:list-item text:style-override="id1-3-2-2-1-411-1">
                <text:number>2.</text:number>
                <text:p text:style-name="al">Subsidie voor een activiteit, bedoeld in artikel 5.2.2, eerste lid, wordt maximaal vier jaar achtereen verstrekt aan een schoolbestuur.</text:p>
              </text:list-item>
            </text:list>
            <text:list text:style-name="id1-3-2-2-1-412">
              <text:list-item text:style-override="id1-3-2-2-1-412-1">
                <text:number>3.</text:number>
                <text:p text:style-name="al">Subsidie voor een activiteit, bedoeld in artikel 5.2.2, tweede lid, wordt uitsluitend verstrekt aan een schoolbestuur ten behoeve van in Den Haag gevestigde scholen zonder vve. </text:p>
              </text:list-item>
            </text:list>
            <text:p text:style-name="al"/>
            <text:p text:style-name="al">
            <text:span text:style-name="nadrukvet">Artikel 5.2.4</text:span>
            <text:span text:style-name="nadrukvet">Hoogte van de subsidie </text:span>
          </text:p>
            <text:p text:style-name="al">Een subsidie ten behoeve van de activiteit bedoeld in artikel 5.2.2 eerste lid, bedraagt maximaal € 30.000,- per IKC per jaar. </text:p>
            <text:p text:style-name="al"/>
            <text:p text:style-name="al">
            <text:span text:style-name="nadrukvet">Artikel 5.2.5</text:span>
            <text:span text:style-name="nadrukvet">Subsidieplafond</text:span>
          </text:p>
            <text:list text:style-name="id1-3-2-2-1-418">
              <text:list-item text:style-override="id1-3-2-2-1-418-1">
                <text:number>1.</text:number>
                <text:p text:style-name="al">Voor subsidieverlening op grond van artikel 5.2.2 geldt een subsidieplafond van € 575.000,- voor het kalenderjaar 2022.</text:p>
              </text:list-item>
            </text:list>
            <text:list text:style-name="id1-3-2-2-1-419">
              <text:list-item text:style-override="id1-3-2-2-1-419-1">
                <text:number>2.</text:number>
                <text:p text:style-name="al">Het college kan het subsidieplafond verlagen conform artikel 7 van de ASV.</text:p>
              </text:list-item>
            </text:list>
            <text:p text:style-name="al"/>
            <text:p text:style-name="al">
            <text:span text:style-name="nadrukvet">Artikel 5.2.6</text:span>
            <text:span text:style-name="nadrukvet">Wijze van verdeling</text:span>
          </text:p>
            <text:list text:style-name="id1-3-2-2-1-422">
              <text:list-item text:style-override="id1-3-2-2-1-422-1">
                <text:number>1.</text:number>
                <text:p text:style-name="al">Honorering van aanvragen die in aanmerking komen voor subsidie en die niet worden geweigerd, geschiedt in volgorde van door het college aangebrachte rangschikking op de hierna vermelde wijze, totdat het voor de betrokken subsidie vastgestelde subsidieplafond is bereikt.</text:p>
              </text:list-item>
            </text:list>
            <text:list text:style-name="id1-3-2-2-1-423">
              <text:list-item text:style-override="id1-3-2-2-1-423-1">
                <text:number>2.</text:number>
                <text:p text:style-name="al">Als eerste worden aanvragen gehonoreerd, bedoeld in artikel 5.2.2, eerste lid.</text:p>
              </text:list-item>
            </text:list>
            <text:list text:style-name="id1-3-2-2-1-424">
              <text:list-item text:style-override="id1-3-2-2-1-424-1">
                <text:number>3.</text:number>
                <text:p text:style-name="al">Indien het subsidieplafond nog niet bereikt is wordt het resterende bedrag verdeeld onder de aanvragen, bedoeld in artikel 5.2.2, tweede lid, op de volgende wijze:</text:p>
                <text:p text:style-name="al">a. eerst wordt het aantal leerlingen, met inachtneming van peildatum 1 oktober van het jaar voorafgaand aan de aanvraag, op alle scholen, waarvoor een aanvraag om subsidie is ingediend, bij elkaar opgeteld; </text:p>
                <text:p text:style-name="al">b. daarna wordt het bedrag, bedoeld in artikel 5.2.4, na aftrek van het bedrag van de gehonoreerde aanvragen, bedoeld in het tweede lid, gedeeld door het totaal aantal leerlingen als hiervoor genoemd onder a, wat resulteert in een bedrag per leerling;</text:p>
                <text:p text:style-name="al">c. het subsidiebedrag per aanvrager is het bedrag per leerling, bedoeld onder b, vermenigvuldigd met het totale aantal leerlingen per aanvrager, bedoeld onder a.</text:p>
              </text:list-item>
            </text:list>
            <text:p text:style-name="al"/>
            <text:p text:style-name="al">
            <text:span text:style-name="nadrukvet">Artikel 5.2.7</text:span>
            <text:span text:style-name="nadrukvet">Aanvraagtermijn </text:span>
          </text:p>
            <text:p text:style-name="al">Een aanvraag om een subsidie wordt, in afwijking van artikel 9, eerste lid, van de ASV, ingediend in het tijdvak overeenkomstig artikel 1.3, tweede lid, onder a.</text:p>
            <text:p text:style-name="al"/>
            <text:p text:style-name="al">
            <text:span text:style-name="nadrukvet">Paragraaf 5.3</text:span>
            <text:span text:style-name="nadrukvet">Subsidie cultuureducatie</text:span>
          </text:p>
            <text:p text:style-name="al"/>
            <text:p text:style-name="al">
            <text:span text:style-name="nadrukvet">Artikel 5.3.1</text:span>
            <text:span text:style-name="nadrukvet">Doel van de subsidies</text:span>
          </text:p>
            <text:p text:style-name="al">Het doel van de subsidie in deze paragraaf is de brede, culturele ontwikkeling stimuleren van Haagse kinderen.</text:p>
            <text:p text:style-name="al"/>
            <text:p text:style-name="al">
            <text:span text:style-name="nadrukvet">Artikel 5.3.2</text:span>
            <text:span text:style-name="nadrukvet">Activiteiten</text:span> </text:p>
            <text:p text:style-name="al">Subsidie wordt uitsluitend verstrekt ten behoeve van de uitvoering van de culturele activiteiten zoals opgenomen in de Brochure Vonk.</text:p>
            <text:p text:style-name="al"/>
            <text:p text:style-name="al">
            <text:span text:style-name="nadrukvet">Artikel 5.3.3</text:span>
            <text:span text:style-name="nadrukvet">Doelgroep</text:span> </text:p>
            <text:p text:style-name="al">Subsidie wordt uitsluitend verstrekt aan een schoolbestuur ten behoeve van in Den Haag gevestigde scholen.</text:p>
            <text:p text:style-name="al"/>
            <text:p text:style-name="al">
            <text:span text:style-name="nadrukvet">Artikel 5.3.4</text:span>
            <text:span text:style-name="nadrukvet">Subsidieplafond</text:span>
          </text:p>
            <text:list text:style-name="id1-3-2-2-1-441">
              <text:list-item text:style-override="id1-3-2-2-1-441-1">
                <text:number>1.</text:number>
                <text:p text:style-name="al">Voor subsidieverlening op grond van artikel 5.3.2 geldt een subsidieplafond van € 480.000,- voor het kalenderjaar 2022.</text:p>
              </text:list-item>
            </text:list>
            <text:list text:style-name="id1-3-2-2-1-442">
              <text:list-item text:style-override="id1-3-2-2-1-442-1">
                <text:number>2.</text:number>
                <text:p text:style-name="al">Het college kan het subsidieplafond verlagen conform artikel 7 van de ASV.</text:p>
              </text:list-item>
            </text:list>
            <text:p text:style-name="al"/>
            <text:p text:style-name="al">
            <text:span text:style-name="nadrukvet">Artikel 5.3.5</text:span>
            <text:span text:style-name="nadrukvet">Wijze van verdeling</text:span>
          </text:p>
            <text:p text:style-name="al">Honorering van aanvragen die in aanmerking komen voor subsidie en die niet worden geweigerd, geschiedt op de volgende wijze:</text:p>
            <text:list text:style-name="id1-3-2-2-1-446">
              <text:list-item text:style-override="id1-3-2-2-1-446-1">
                <text:number/>
                <text:p text:style-name="al">a. eerst wordt het aantal leerlingen op alle scholen, waarvoor een aanvraag om subsidie is ingediend, bij elkaar opgeteld; </text:p>
                <text:p text:style-name="al">b. daarna wordt € 480.000,- gedeeld door het totaal aantal leerlingen als genoemd onder a, wat resulteert in een bedrag per leerling;</text:p>
                <text:p text:style-name="al">c. het subsidiebedrag per schoolbestuur is het bedrag per leerling, bedoeld onder b, vermenigvuldigd met het totale aantal leerlingen per schoolbestuur.</text:p>
              </text:list-item>
            </text:list>
            <text:p text:style-name="al"/>
            <text:p text:style-name="al">
            <text:span text:style-name="nadrukvet">Artikel 5.3.6 Aanvraagtermijn </text:span>
          </text:p>
            <text:p text:style-name="al">Een aanvraag om een subsidie wordt, in afwijking van artikel 9, eerste lid, van de ASV, ingediend in het tijdvak overeenkomstig artikel 1.3, tweede lid, onder a.</text:p>
            <text:p text:style-name="al"/>
            <text:p text:style-name="al">
            <text:span text:style-name="nadrukvet">Paragraaf 5.4</text:span>
            <text:span text:style-name="nadrukvet">Subsidie schoolsportcoördinator</text:span>
          </text:p>
            <text:p text:style-name="al"/>
            <text:p text:style-name="al">
            <text:span text:style-name="nadrukvet">Artikel 5.4.1</text:span>
            <text:span text:style-name="nadrukvet">Doel van de subsidies</text:span>
          </text:p>
            <text:p text:style-name="al">Het doel van de subsidie in deze paragraaf is kennis maken met verschillende sporten, worden gestimuleerd en begeleidt naar structurele sportdeelname en tegelijkertijd een gezonde leefstijl aanleren door inzet van de vakleerkracht lichamelijke opvoeding.</text:p>
            <text:p text:style-name="al"/>
            <text:p text:style-name="al">
            <text:span text:style-name="nadrukvet">Artikel 5.4.2</text:span>
            <text:span text:style-name="nadrukvet">Activiteiten</text:span>
          </text:p>
            <text:p text:style-name="al">Subsidie wordt uitsluitend verstrekt voor activiteiten die gericht zijn op:</text:p>
            <text:list text:style-name="id1-3-2-2-1-458">
              <text:list-item text:style-override="id1-3-2-2-1-458-1">
                <text:number/>
                <text:p text:style-name="al">a. het geven van maximaal 10 uur per week lichamelijke opvoeding door een vakleerkracht;</text:p>
                <text:p text:style-name="al">b. welke bovenop de wettelijk verplichte lessen lichamelijke opvoeding komen en;</text:p>
                <text:p text:style-name="al">c. aan alle leerlingen van groep 3 tot en met groep 8 van de school worden aangeboden.</text:p>
              </text:list-item>
            </text:list>
            <text:p text:style-name="al"/>
            <text:p text:style-name="al">
            <text:span text:style-name="nadrukvet">Artikel 5.4.3</text:span>
            <text:span text:style-name="nadrukvet">Doelgroep</text:span> </text:p>
            <text:p text:style-name="al">Subsidie wordt uitsluitend verstrekt aan een schoolbestuur ten behoeve van in Den Haag gevestigde scholen. </text:p>
            <text:p text:style-name="al"/>
            <text:p text:style-name="al">
            <text:span text:style-name="nadrukvet">Artikel 5.4.4</text:span>
            <text:span text:style-name="nadrukvet">Hoogte van de subsidie</text:span>
          </text:p>
            <text:p text:style-name="al">Een subsidie bedraagt maximaal € 14.710,- per school.</text:p>
            <text:p text:style-name="al"/>
            <text:p text:style-name="al">
            <text:span text:style-name="nadrukvet">Artikel 5.4.5</text:span>
            <text:span text:style-name="nadrukvet">Subsidieplafond </text:span>
          </text:p>
            <text:list text:style-name="id1-3-2-2-1-467">
              <text:list-item text:style-override="id1-3-2-2-1-467-1">
                <text:number>1.</text:number>
                <text:p text:style-name="al">Voor subsidieverlening op grond van artikel 5.4.2 geldt een subsidieplafond van € 900.000,- voor het kalenderjaar 2022.</text:p>
              </text:list-item>
            </text:list>
            <text:list text:style-name="id1-3-2-2-1-468">
              <text:list-item text:style-override="id1-3-2-2-1-468-1">
                <text:number>2.</text:number>
                <text:p text:style-name="al">Het college kan het subsidieplafond verlagen conform artikel 7 van de ASV.</text:p>
              </text:list-item>
            </text:list>
            <text:p text:style-name="al"/>
            <text:p text:style-name="al">
            <text:span text:style-name="nadrukvet">Artikel 5.4.6</text:span>
            <text:span text:style-name="nadrukvet">Wijze van verdeling </text:span>
          </text:p>
            <text:list text:style-name="id1-3-2-2-1-471">
              <text:list-item text:style-override="id1-3-2-2-1-471-1">
                <text:number>1.</text:number>
                <text:p text:style-name="al">Honorering van aanvragen die in aanmerking komen voor subsidie en die niet worden geweigerd, geschiedt op de volgende wijze totdat het vastgestelde subsidieplafond is bereikt.</text:p>
              </text:list-item>
            </text:list>
            <text:list text:style-name="id1-3-2-2-1-472">
              <text:list-item text:style-override="id1-3-2-2-1-472-1">
                <text:number>2.</text:number>
                <text:p text:style-name="al">De rangschikking is als volgt: </text:p>
                <text:p text:style-name="al">a. als eerste worden aanvragen gehonoreerd ten behoeve van scholen die gevestigd zijn in de stadsdelen Laak, Centrum, Escamp, Loosduinen en Leidschenveen-Ypenburg;</text:p>
                <text:p text:style-name="al">b. als tweede worden aanvragen gehonoreerd ten behoeve van scholen die gevestigd zijn in stadsdeel Segbroek;</text:p>
                <text:p text:style-name="al">c. als derde worden aanvragen gehonoreerd ten behoeve van scholen die gevestigd zijn in stadsdeel Haagse Hout;</text:p>
                <text:p text:style-name="al">d. als vierde worden aanvragen gehonoreerd ten behoeve van scholen die gevestigd zijn in stadsdeel Scheveningen. </text:p>
              </text:list-item>
            </text:list>
            <text:list text:style-name="id1-3-2-2-1-473">
              <text:list-item text:style-override="id1-3-2-2-1-473-1">
                <text:number>3.</text:number>
                <text:p text:style-name="al"> Indien het subsidieplafond wordt overschreden als gevolg van aanvragen die uit hetzelfde stadsdeel afkomstig zijn, stelt het college de onderlinge volgorde van die aanvragen vast door middel van loting.</text:p>
              </text:list-item>
            </text:list>
            <text:p text:style-name="al"/>
            <text:p text:style-name="al">
            <text:span text:style-name="nadrukvet">Artikel 5.4.7</text:span>
            <text:span text:style-name="nadrukvet">Aanvraagtermijn</text:span>
          </text:p>
            <text:p text:style-name="al">Een aanvraag om een subsidie wordt, in afwijking van artikel 9, eerste lid, van de ASV, ingediend in het tijdvak overeenkomstig artikel 1.3, tweede lid, onder a.</text:p>
            <text:p text:style-name="al"/>
            <text:p text:style-name="al">
            <text:span text:style-name="nadrukvet">Paragraaf 5.5</text:span>
            <text:span text:style-name="nadrukvet">Subsidie schoolsportclub </text:span>
          </text:p>
            <text:p text:style-name="al"/>
            <text:p text:style-name="al">
            <text:span text:style-name="nadrukvet">Artikel 5.5.1</text:span>
            <text:span text:style-name="nadrukvet">Doel van de subsidies</text:span>
          </text:p>
            <text:p text:style-name="al">Het doel van de subsidie in deze paragraaf is de drempel voor de naschoolse sport te verlagen voor leerlingen die niet of nauwelijks met sportverenigingen in aanraking komen.</text:p>
            <text:p text:style-name="al"/>
            <text:p text:style-name="al">
            <text:span text:style-name="nadrukvet">Artikel 5.5.2</text:span>
            <text:span text:style-name="nadrukvet">Activiteiten</text:span>
          </text:p>
            <text:list text:style-name="id1-3-2-2-1-484">
              <text:list-item text:style-override="id1-3-2-2-1-484-1">
                <text:number>1.</text:number>
                <text:p text:style-name="al">Subsidie wordt uitsluitend verstrekt voor activiteiten op een school die een schoolsportclub na schooltijd organiseert voor haar leerlingen.</text:p>
              </text:list-item>
            </text:list>
            <text:list text:style-name="id1-3-2-2-1-485">
              <text:list-item text:style-override="id1-3-2-2-1-485-1">
                <text:number>2.</text:number>
                <text:p text:style-name="al">Subsidie wordt uitsluitend verstrekt voor de kosten van een clustercoördinator van een schoolsportclub van ten minste 4 samenwerkende scholen.</text:p>
              </text:list-item>
            </text:list>
            <text:p text:style-name="al"/>
            <text:p text:style-name="al">
            <text:span text:style-name="nadrukvet">Artikel 5.5.3</text:span>
            <text:span text:style-name="nadrukvet">Doelgroep</text:span>
          </text:p>
            <text:p text:style-name="al">Subsidie wordt uitsluitend verstrekt aan een schoolbestuur ten behoeve van in Den Haag gevestigde scholen, daaronder begrepen scholen als bedoeld in artikel 1 van de Wet op de expertisecentra. </text:p>
            <text:p text:style-name="al"/>
            <text:p text:style-name="al">
            <text:span text:style-name="nadrukvet">Artikel 5.5.4</text:span>
            <text:span text:style-name="nadrukvet">Hoogte van de subsidie</text:span>
          </text:p>
            <text:list text:style-name="id1-3-2-2-1-491">
              <text:list-item text:style-override="id1-3-2-2-1-491-1">
                <text:number>1.</text:number>
                <text:p text:style-name="al">Een subsidie als bedoeld in artikel 5.5.2, eerste lid, bedraagt maximaal € 20.000,- per school per jaar. </text:p>
              </text:list-item>
            </text:list>
            <text:list text:style-name="id1-3-2-2-1-492">
              <text:list-item text:style-override="id1-3-2-2-1-492-1">
                <text:number>2.</text:number>
                <text:p text:style-name="al">Een subsidie als bedoeld in artikel 5.5.2, tweede lid, bedraagt maximaal € 29.415,- per clustercoördinator per jaar.</text:p>
              </text:list-item>
            </text:list>
            <text:p text:style-name="al"/>
            <text:p text:style-name="al">
            <text:span text:style-name="nadrukvet">Artikel 5.5.5</text:span>
            <text:span text:style-name="nadrukvet">Subsidieplafond</text:span>
          </text:p>
            <text:list text:style-name="id1-3-2-2-1-495">
              <text:list-item text:style-override="id1-3-2-2-1-495-1">
                <text:number>1.</text:number>
                <text:p text:style-name="al">Voor subsidieverlening op grond van artikel 5.5.2, eerste lid, geldt een subsidieplafond van maximaal € 250.000,-. </text:p>
              </text:list-item>
            </text:list>
            <text:list text:style-name="id1-3-2-2-1-496">
              <text:list-item text:style-override="id1-3-2-2-1-496-1">
                <text:number>2.</text:number>
                <text:p text:style-name="al">Voor subsidieverlening op grond van artikel 5.5.2, tweede lid, geldt een subsidieplafond van € 88.245,-. </text:p>
              </text:list-item>
            </text:list>
            <text:list text:style-name="id1-3-2-2-1-497">
              <text:list-item text:style-override="id1-3-2-2-1-497-1">
                <text:number>3.</text:number>
                <text:p text:style-name="al">Het college kan het subsidieplafond verlagen conform artikel 7 van de ASV. </text:p>
              </text:list-item>
            </text:list>
            <text:p text:style-name="al"/>
            <text:p text:style-name="al">
            <text:span text:style-name="nadrukvet">Artikel 5.5.6</text:span>
            <text:span text:style-name="nadrukvet">Wijze van verdeling </text:span>
          </text:p>
            <text:list text:style-name="id1-3-2-2-1-500">
              <text:list-item text:style-override="id1-3-2-2-1-500-1">
                <text:number>1.</text:number>
                <text:p text:style-name="al">Honorering van aanvragen die in aanmerking komen voor subsidie en die niet worden geweigerd, geschiedt op de volgende wijze totdat het vastgestelde subsidieplafond is bereikt. </text:p>
              </text:list-item>
            </text:list>
            <text:list text:style-name="id1-3-2-2-1-501">
              <text:list-item text:style-override="id1-3-2-2-1-501-1">
                <text:number>2.</text:number>
                <text:p text:style-name="al">De rangschikking is als volgt:</text:p>
                <text:p text:style-name="al">a. als eerste worden aanvragen gehonoreerd ten behoeve van schoolsportclubs die de subsidie uitsluitend gebruiken om een sportaccommodatie te huren om de activiteiten uit te voeren;</text:p>
                <text:p text:style-name="al">b. daarna worden aanvragen gehonoreerd van scholen in het SBO die de subsidie inzetten om de drempel van naschoolse sport voor hun leerlingen te verlagen;</text:p>
                <text:p text:style-name="al">c. daarna worden aanvragen gehonoreerd ten behoeve van sportclusters die gericht zijn op stadsdelen, waarin sprake is van een lage sportdeelname en veel gezondheidsproblemen op grond van de RSO, waarbij de aanvragen uit het stadsdeel met de laagste sportdeelname als eerste in aanmerking worden genomen. </text:p>
              </text:list-item>
            </text:list>
            <text:list text:style-name="id1-3-2-2-1-502">
              <text:list-item text:style-override="id1-3-2-2-1-502-1">
                <text:number>3.</text:number>
                <text:p text:style-name="al">Indien het subsidieplafond wordt overschreden als gevolg van aanvragen die op dezelfde activiteit worden aangevraagd of uit hetzelfde stadsdeel afkomstig zijn, stelt het college de onderlinge rangschikking van die aanvragen vast door middel van loting.</text:p>
              </text:list-item>
            </text:list>
            <text:list text:style-name="id1-3-2-2-1-503">
              <text:list-item text:style-override="id1-3-2-2-1-503-1">
                <text:number>4.</text:number>
                <text:p text:style-name="al">Honorering van aanvragen die in aanmerking komen voor subsidie ten behoeve van activiteiten als bedoeld in artikel 5.5.2, tweede lid, en die niet worden geweigerd, geschiedt op volgorde van leerlingaantallen per school, waarbij de aanvraag ten behoeve van de school met de meeste leerlingen als eerste wordt gehonoreerd, totdat het voor de betrokken subsidie vastgestelde subsidieplafond is bereikt. </text:p>
              </text:list-item>
            </text:list>
            <text:p text:style-name="al"/>
            <text:p text:style-name="al">
            <text:span text:style-name="nadrukvet">Artikel 5.5.7</text:span>
            <text:span text:style-name="nadrukvet">Aanvraag termijn</text:span>
          </text:p>
            <text:p text:style-name="al">Een aanvraag om een subsidie wordt, in afwijking van artikel 9, eerste lid, van de ASV, ingediend in het tijdvak overeenkomstig artikel 1.3, tweede lid, onder a.</text:p>
            <text:p text:style-name="al"/>
            <text:p text:style-name="al">
            <text:span text:style-name="nadrukvet">Paragraaf 5.6</text:span>
            <text:span text:style-name="nadrukvet">Subsidie Haagse sporttuinen</text:span>
          </text:p>
            <text:p text:style-name="al"/>
            <text:p text:style-name="al">
            <text:span text:style-name="nadrukvet">Artikel 5.6.1</text:span>
            <text:span text:style-name="nadrukvet">Doel van de subsidies</text:span>
          </text:p>
            <text:p text:style-name="al">Het doel van de subsidie in deze paragraaf is kinderen in gebieden waar niet of nauwelijks sportverenigingen aanwezig zijn, kennis te laten maken met verschillende sporten, te stimuleren naar structurele sportdeelname en de kinderen op deze wijze de gelegenheid geven hun sporttalent te ontwikkelen.</text:p>
            <text:p text:style-name="al"/>
            <text:p text:style-name="al">
            <text:span text:style-name="nadrukvet">Artikel 5.6.2</text:span>
            <text:span text:style-name="nadrukvet">Activiteiten</text:span>
          </text:p>
            <text:list text:style-name="id1-3-2-2-1-514">
              <text:list-item text:style-override="id1-3-2-2-1-514-1">
                <text:number>1.</text:number>
                <text:p text:style-name="al"> Subsidie wordt uitsluitend verstrekt voor de exploitatiekosten van een Haagse sporttuin.</text:p>
              </text:list-item>
            </text:list>
            <text:list text:style-name="id1-3-2-2-1-515">
              <text:list-item text:style-override="id1-3-2-2-1-515-1">
                <text:number>2.</text:number>
                <text:p text:style-name="al"> Onder exploitatiekosten vallen: </text:p>
                <text:p text:style-name="al">a. de uren inzet van een projectleider;</text:p>
                <text:p text:style-name="al">b. de inhuurkosten van gespecialiseerde trainers met een maximum van € 50,- per uur;</text:p>
                <text:p text:style-name="al">c. de aanschaf sportmaterialen;</text:p>
                <text:p text:style-name="al">d. promotie en bekendmaking;</text:p>
                <text:p text:style-name="al">e. verzekeringen en abonnementen;</text:p>
                <text:p text:style-name="al">f. gas, water, licht en overige exploitatiekosten. </text:p>
              </text:list-item>
            </text:list>
            <text:p text:style-name="al"/>
            <text:p text:style-name="al">
            <text:span text:style-name="nadrukvet">Artikel 5.6.3</text:span>
            <text:span text:style-name="nadrukvet">Doelgroep</text:span>
          </text:p>
            <text:p text:style-name="al">Subsidie wordt uitsluitend verstrekt aan:</text:p>
            <text:list text:style-name="id1-3-2-2-1-519">
              <text:list-item text:style-override="id1-3-2-2-1-519-1">
                <text:number/>
                <text:p text:style-name="al">1. een schoolbestuur ten behoeve van in Den Haag gevestigde scholen voor primair onderwijs die een Haagse sporttuin exploiteren; </text:p>
                <text:p text:style-name="al">2. een organisatie aangewezen door een schoolbestuur met in Den Haag gevestigde scholen voor primair onderwijs, die een Haagse sporttuin exploiteren. </text:p>
              </text:list-item>
            </text:list>
            <text:p text:style-name="al"/>
            <text:p text:style-name="al">
            <text:span text:style-name="nadrukvet">Artikel 5.</text:span>
            <text:span text:style-name="nadrukvet">6</text:span>
            <text:span text:style-name="nadrukvet">.4</text:span>
            <text:span text:style-name="nadrukvet">Hoogte van de subsidie</text:span>
          </text:p>
            <text:list text:style-name="id1-3-2-2-1-522">
              <text:list-item text:style-override="id1-3-2-2-1-522-1">
                <text:number>1.</text:number>
                <text:p text:style-name="al">Een subsidie als bedoeld in artikel 5.6.2, eerste lid, bedraagt maximaal € 108.830,- per aanvrager. </text:p>
              </text:list-item>
            </text:list>
            <text:list text:style-name="id1-3-2-2-1-523">
              <text:list-item text:style-override="id1-3-2-2-1-523-1">
                <text:number>2.</text:number>
                <text:p text:style-name="al">Een subsidie als bedoeld in artikel 5.6.2, tweede lid, bedraagt maximaal € 150.000,- per aanvrager. </text:p>
              </text:list-item>
            </text:list>
            <text:p text:style-name="al"/>
            <text:p text:style-name="al">
            <text:span text:style-name="nadrukvet">Artikel 5.</text:span>
            <text:span text:style-name="nadrukvet">6</text:span>
            <text:span text:style-name="nadrukvet">.5</text:span>
            <text:span text:style-name="nadrukvet">Subsidieplafond</text:span>
          </text:p>
            <text:list text:style-name="id1-3-2-2-1-526">
              <text:list-item text:style-override="id1-3-2-2-1-526-1">
                <text:number>1.</text:number>
                <text:p text:style-name="al">Voor subsidieverlening op grond van artikel 5.6.2, eerste lid, geldt een subsidieplafond van maximaal € 267.660,-. </text:p>
              </text:list-item>
            </text:list>
            <text:list text:style-name="id1-3-2-2-1-527">
              <text:list-item text:style-override="id1-3-2-2-1-527-1">
                <text:number>2.</text:number>
                <text:p text:style-name="al">Voor subsidieverlening op grond van artikel 5.6.2, tweede lid, geldt een subsidieplafond van € 150.000,-. </text:p>
              </text:list-item>
            </text:list>
            <text:list text:style-name="id1-3-2-2-1-528">
              <text:list-item text:style-override="id1-3-2-2-1-528-1">
                <text:number>3.</text:number>
                <text:p text:style-name="al">Het college kan het subsidieplafond verlagen conform artikel 7 van de ASV. </text:p>
              </text:list-item>
            </text:list>
            <text:p text:style-name="al"/>
            <text:p text:style-name="al">
            <text:span text:style-name="nadrukvet">Artikel 5.6.6</text:span>
            <text:span text:style-name="nadrukvet">Wijze van verdeling</text:span>
          </text:p>
            <text:list text:style-name="id1-3-2-2-1-531">
              <text:list-item text:style-override="id1-3-2-2-1-531-1">
                <text:number>1.</text:number>
                <text:p text:style-name="al">Honorering van aanvragen die in aanmerking komen voor subsidie en die niet worden geweigerd, geschiedt op de volgende door het college vastgestelde wijze, totdat het voor de betrokken subsidie vastgestelde subsidieplafond is bereikt.</text:p>
              </text:list-item>
            </text:list>
            <text:list text:style-name="id1-3-2-2-1-532">
              <text:list-item text:style-override="id1-3-2-2-1-532-1">
                <text:number>2.</text:number>
                <text:p text:style-name="al">De rangschikking is als volgt:</text:p>
                <text:p text:style-name="al">a. als eerste worden aanvragen gehonoreerd ten behoeve van scholen die gevestigd zijn in het stadsdeel Centrum; </text:p>
                <text:p text:style-name="al">b. vervolgens worden aanvragen gehonoreerd ten behoeve van scholen die gevestigd zijn in het stadsdeel Escamp;</text:p>
                <text:p text:style-name="al">c. tot slot worden aanvragen gehonoreerd ten behoeve van scholen die gevestigd zijn in de overige stadsdelen. </text:p>
              </text:list-item>
            </text:list>
            <text:list text:style-name="id1-3-2-2-1-533">
              <text:list-item text:style-override="id1-3-2-2-1-533-1">
                <text:number>3.</text:number>
                <text:p text:style-name="al">Als het subsidieplafond wordt overschreden als gevolg van aanvragen die uit hetzelfde stadsdeel of uit de overige stadsdelen afkomstig zijn, stelt het college de onderlinge rangschikking van die aanvragen vast door middel van loting.</text:p>
              </text:list-item>
            </text:list>
            <text:p text:style-name="al"/>
            <text:p text:style-name="al">
            <text:span text:style-name="nadrukvet">Artikel 5.6.7</text:span>
            <text:span text:style-name="nadrukvet">Aanvraag termijn</text:span>
          </text:p>
            <text:p text:style-name="al">Een aanvraag om een subsidie wordt, in afwijking van artikel 9, eerste lid, van de ASV, ingediend in het tijdvak overeenkomstig artikel 1.3, tweede lid, onder a.</text:p>
            <text:p text:style-name="al"/>
            <text:p text:style-name="al">
            <text:span text:style-name="nadrukvet">Hoofdstuk 6</text:span>
            <text:span text:style-name="nadrukvet"/>
            <text:span text:style-name="nadrukvet">Subsidie e</text:span>
            <text:span text:style-name="nadrukvet">lke leerling een passende plek</text:span>
          </text:p>
            <text:p text:style-name="al"/>
            <text:p text:style-name="al">
            <text:span text:style-name="nadrukvet">Paragraaf 6.1</text:span>
            <text:span text:style-name="nadrukvet">Algemene bepaling</text:span>
          </text:p>
            <text:p text:style-name="al"/>
            <text:p text:style-name="al">
            <text:span text:style-name="nadrukvet">Artikel 6.1.1</text:span>
            <text:span text:style-name="nadrukvet">Doel van de subsidies van hoofdstuk 6</text:span>
          </text:p>
            <text:p text:style-name="al">Het achterliggende maatschappelijke doel is het bieden van voldoende integrale ondersteuning en begeleiding op het gebied van onderwijs, jeugdhulp op school of in Nederlandse taal en cultuur voor in Den Haag wonende leerlingen die dit nodig hebben om het voor hen hoogst haalbare diploma of certificaat te behalen.</text:p>
            <text:p text:style-name="al"/>
            <text:p text:style-name="al">
            <text:span text:style-name="nadrukvet">Paragraaf</text:span>
            <text:span text:style-name="nadrukvet"> 6.2</text:span>
            <text:span text:style-name="nadrukvet">Subsidie passend onderwijs en jeugdhulp</text:span>
          </text:p>
            <text:p text:style-name="al"/>
            <text:p text:style-name="al">
            <text:span text:style-name="nadrukvet">Artikel 6.2.1</text:span>
            <text:span text:style-name="nadrukvet">Doel van de subsidies</text:span>
          </text:p>
            <text:p text:style-name="al">Het doel van de subsidie in deze paragraaf is om te voorzien in integrale ondersteuning voor leerlingen met een ondersteuningsvraag middels samenwerking tussen professionals uit het onderwijs en de jeugdhulp en -zorg.</text:p>
            <text:p text:style-name="al"/>
            <text:p text:style-name="al">
            <text:span text:style-name="nadrukvet">Artikel 6.2.2</text:span>
            <text:span text:style-name="nadrukvet">Activiteiten</text:span>
          </text:p>
            <text:p text:style-name="al">Subsidie wordt uitsluitend verstrekt voor het realiseren van de volgende activiteiten: </text:p>
            <text:list text:style-name="id1-3-2-2-1-552">
              <text:list-item text:style-override="id1-3-2-2-1-552-1">
                <text:number/>
                <text:p text:style-name="al">a. onderwijs jeugdhulparrangementen in het primair onderwijs conform de bestuurlijke afspraken in het OOGO Passend Onderwijs - Jeugd; </text:p>
                <text:p text:style-name="al">b. een passend onderwijsaanbod voor leerlingen die extra ondersteuningsbehoeften in het speciaal (primair) onderwijs nodig hebben; en, </text:p>
                <text:p text:style-name="al">c. een structuur om de samenwerking te bevorderen tussen ketenpartners om een passend onderwijsaanbod voor leerlingen met extra zorg, jeugdhulp of ondersteuningsbehoeften te realiseren. </text:p>
              </text:list-item>
            </text:list>
            <text:p text:style-name="al"/>
            <text:p text:style-name="al">
            <text:span text:style-name="nadrukvet">Artikel 6.2.3</text:span>
            <text:span text:style-name="nadrukvet">Doelgroep</text:span>
          </text:p>
            <text:p text:style-name="al">Subsidie wordt uitsluitend verstrekt aan het bestuur van een samenwerkingsverband ten behoeve van het primair onderwijs in Den Haag.</text:p>
            <text:p text:style-name="al"/>
            <text:p text:style-name="al">
            <text:span text:style-name="nadrukvet">Artikel 6.2.4</text:span>
            <text:span text:style-name="nadrukvet">Hoogte van de subsidie </text:span>
          </text:p>
            <text:p text:style-name="al">Een subsidie bedraagt maximaal € 405.000,- per aanvrager.</text:p>
            <text:p text:style-name="al"/>
            <text:p text:style-name="al">
            <text:span text:style-name="nadrukvet">Artikel 6.2.5</text:span>
            <text:span text:style-name="nadrukvet">Subsidieplafond </text:span>
          </text:p>
            <text:list text:style-name="id1-3-2-2-1-561">
              <text:list-item text:style-override="id1-3-2-2-1-561-1">
                <text:number>1.</text:number>
                <text:p text:style-name="al">Voor subsidieverlening op grond van artikel 6.2.2 geldt een subsidieplafond van € 405.000,- voor het kalenderjaar 2022.</text:p>
              </text:list-item>
            </text:list>
            <text:list text:style-name="id1-3-2-2-1-562">
              <text:list-item text:style-override="id1-3-2-2-1-562-1">
                <text:number>2.</text:number>
                <text:p text:style-name="al">Het college kan het subsidieplafond verlagen conform artikel 7 van de ASV.</text:p>
              </text:list-item>
            </text:list>
            <text:p text:style-name="al"/>
            <text:p text:style-name="al">
            <text:span text:style-name="nadrukvet">Artikel 6.2.6</text:span>
            <text:span text:style-name="nadrukvet">Wijze van verdeling </text:span>
          </text:p>
            <text:list text:style-name="id1-3-2-2-1-565">
              <text:list-item text:style-override="id1-3-2-2-1-565-1">
                <text:number>1.</text:number>
                <text:p text:style-name="al">Honorering van aanvragen die in aanmerking komen voor subsidie en die niet worden geweigerd, geschiedt in volgorde van digitale indiening bij het college, totdat het voor de betrokken subsidie vastgestelde subsidieplafond is bereikt.</text:p>
              </text:list-item>
            </text:list>
            <text:list text:style-name="id1-3-2-2-1-566">
              <text:list-item text:style-override="id1-3-2-2-1-566-1">
                <text:number>2.</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6.2.7</text:span>
            <text:span text:style-name="nadrukvet">Aanvraagtermijn </text:span>
          </text:p>
            <text:p text:style-name="al">Een aanvraag om een subsidie wordt, in afwijking van artikel 9, eerste lid, van de ASV, ingediend in het tijdvak overeenkomstig artikel 1.3, tweede lid, onder b.</text:p>
            <text:p text:style-name="al"/>
            <text:p text:style-name="al">
            <text:span text:style-name="nadrukvet">Paragraaf 6.3</text:span>
            <text:span text:style-name="nadrukvet">Subsidie nieuwkomers opvanggroepen</text:span>
          </text:p>
            <text:p text:style-name="al"/>
            <text:p text:style-name="al">
            <text:span text:style-name="nadrukvet">Artikel 6.3.1</text:span>
            <text:span text:style-name="nadrukvet">Doel van de subsidies</text:span>
          </text:p>
            <text:p text:style-name="al">Het doel van de subsidie in deze paragraaf is om extra (taal)ondersteuning voor nieuwkomers te organiseren, in aanvulling op de Rijksbekostiging voor nieuwkomers, zodat zij daarna beter kunnen aansluiten in het reguliere onderwijs.</text:p>
            <text:p text:style-name="al"/>
            <text:p text:style-name="al">
            <text:span text:style-name="nadrukvet">Artikel 6.3.2</text:span>
            <text:span text:style-name="nadrukvet">Activiteiten </text:span>
          </text:p>
            <text:p text:style-name="al">Subsidie wordt uitsluitend verstrekt voor extra activiteiten voor nieuwkomers, aanvullend op die door het Rijk worden bekostigd en gericht zijn op: </text:p>
            <text:list text:style-name="id1-3-2-2-1-578">
              <text:list-item text:style-override="id1-3-2-2-1-578-1">
                <text:number/>
                <text:p text:style-name="al">a. intensief NT2 onderwijs en extra begeleiding voor Haagse nieuwkomers in het reguliere onderwijs </text:p>
                <text:p text:style-name="al">b. centrale en uniforme toetsing van nieuwkomers na 15 maximaal onderwijs. </text:p>
              </text:list-item>
            </text:list>
            <text:p text:style-name="al"/>
            <text:p text:style-name="al">
            <text:span text:style-name="nadrukvet">Artikel 6.3.</text:span>
            <text:span text:style-name="nadrukvet">3</text:span>
            <text:span text:style-name="nadrukvet">Doelgroep </text:span>
          </text:p>
            <text:p text:style-name="al">Subsidie wordt uitsluitend verstrekt aan een schoolbestuur, ten behoeve van in Den Haag gevestigde scholen met nieuwkomersgroepen.</text:p>
            <text:p text:style-name="al"/>
            <text:p text:style-name="al">
            <text:span text:style-name="nadrukvet">Artikel 6.3.</text:span>
            <text:span text:style-name="nadrukvet">4</text:span>
            <text:span text:style-name="nadrukvet">Hoogte van de subsidie </text:span>
          </text:p>
            <text:list text:style-name="id1-3-2-2-1-584">
              <text:list-item text:style-override="id1-3-2-2-1-584-1">
                <text:number>1.</text:number>
                <text:p text:style-name="al">Een subsidie voor de activiteit, bedoeld in artikel 6.3.2, tweede lid, onder a, bedraagt maximaal: </text:p>
                <text:p text:style-name="al">a. € 38.500,- per nieuwkomersgroep waar de leerlingen minimaal 880 uur per schooljaar les krijgen; of,</text:p>
                <text:p text:style-name="al">b. € 23.500,- per nieuwkomersgroep waar leerlingen minimaal 440 uur les per schooljaar krijgen, </text:p>
              </text:list-item>
            </text:list>
            <text:list text:style-name="id1-3-2-2-1-585">
              <text:list-item text:style-override="id1-3-2-2-1-585-1">
                <text:number>2.</text:number>
                <text:p text:style-name="al">Een subsidie voor de activiteit, bedoeld in artikel 6.3.2, tweede lid, onder b, bedraagt maximaal € 84.000,- per subsidieaanvraag.</text:p>
              </text:list-item>
            </text:list>
            <text:p text:style-name="al"/>
            <text:p text:style-name="al">
            <text:span text:style-name="nadrukvet">Artikel 6.3.</text:span>
            <text:span text:style-name="nadrukvet">5</text:span>
            <text:span text:style-name="nadrukvet">Subsidieplafond </text:span>
          </text:p>
            <text:list text:style-name="id1-3-2-2-1-588">
              <text:list-item text:style-override="id1-3-2-2-1-588-1">
                <text:number>1.</text:number>
                <text:p text:style-name="al">Voor subsidieverlening op grond van artikel 6.3.2 geldt een subsidieplafond van € 1.450.000,- voor kalenderjaar 2022.</text:p>
              </text:list-item>
            </text:list>
            <text:list text:style-name="id1-3-2-2-1-589">
              <text:list-item text:style-override="id1-3-2-2-1-589-1">
                <text:number>2.</text:number>
                <text:p text:style-name="al">Het college kan het subsidieplafond verlagen conform artikel 7 van de ASV.</text:p>
              </text:list-item>
            </text:list>
            <text:p text:style-name="al"/>
            <text:p text:style-name="al">
            <text:span text:style-name="nadrukvet">Artikel 6.3.6</text:span>
            <text:span text:style-name="nadrukvet">Wijze van verdeling </text:span>
          </text:p>
            <text:list text:style-name="id1-3-2-2-1-592">
              <text:list-item text:style-override="id1-3-2-2-1-592-1">
                <text:number>1.</text:number>
                <text:p text:style-name="al">Honorering van aanvragen die in aanmerking komen voor subsidie en die niet worden geweigerd, geschiedt in volgorde van de door het college aangebrachte rangschikking totdat het subsidieplafond is bereikt.</text:p>
              </text:list-item>
            </text:list>
            <text:list text:style-name="id1-3-2-2-1-593">
              <text:list-item text:style-override="id1-3-2-2-1-593-1">
                <text:number>2.</text:number>
                <text:p text:style-name="al">De rangschikking is als volgt:</text:p>
                <text:p text:style-name="al">a. als eerste worden aanvragen gehonoreerd ten behoeve van scholen met nieuwkomersgroepen aan wie in het kalenderjaar voorafgaand aan de subsidieaanvraag reeds subsidie werd verstrekt voor nieuwkomers.</text:p>
                <text:p text:style-name="al">b. daarna worden aanvragen van de overige aanvragers gehonoreerd, waarbij de volgorde wordt vastgesteld door middel van loting. </text:p>
              </text:list-item>
            </text:list>
            <text:list text:style-name="id1-3-2-2-1-594">
              <text:list-item text:style-override="id1-3-2-2-1-594-1">
                <text:number>3.</text:number>
                <text:p text:style-name="al">Als de aanvrager krachtens artikel 4:5 van de Algemene wet bestuursrecht de gelegenheid heeft gehad de subsidieaanvraag aan te vullen, geldt als datum van indiening van de subsidieaanvraag de datum waarop de digitale subsidieaanvraag is aangevuld. </text:p>
              </text:list-item>
            </text:list>
            <text:p text:style-name="al"/>
            <text:p text:style-name="al">
            <text:span text:style-name="nadrukvet">Artikel 6.3.</text:span>
            <text:span text:style-name="nadrukvet">7</text:span>
            <text:span text:style-name="nadrukvet">Aanvraagtermijn </text:span>
          </text:p>
            <text:p text:style-name="al">Een aanvraag om een subsidie wordt, in afwijking van artikel 9, eerste lid, van de ASV, ingediend in het tijdvak overeenkomstig artikel 1.3, tweede lid, onder a.</text:p>
            <text:p text:style-name="al"/>
            <text:p text:style-name="al">
            <text:span text:style-name="nadrukvet">Hoofstuk 7</text:span>
            <text:span text:style-name="nadrukvet"/>
            <text:span text:style-name="nadrukvet">Subsidie f</text:span>
            <text:span text:style-name="nadrukvet">acilitering bestuurlijk overleg</text:span>
          </text:p>
            <text:p text:style-name="al"/>
            <text:p text:style-name="al">
            <text:span text:style-name="nadrukvet">Paragraaf 7.1</text:span>
            <text:span text:style-name="nadrukvet">Algemene bepaling</text:span>
          </text:p>
            <text:p text:style-name="al">Het achterliggende maatschappelijk doel van de subsidie in dit hoofdstuk is het bevorderen en faciliteren van het bestuurlijk overleg tussen gemeente en schoolbesturen.</text:p>
            <text:p text:style-name="al"/>
            <text:p text:style-name="al">
            <text:span text:style-name="nadrukvet">Paragraaf 7.2</text:span>
            <text:span text:style-name="nadrukvet">Subsidie facilitering bestuurlijk overleg</text:span>
          </text:p>
            <text:p text:style-name="al"/>
            <text:p text:style-name="al">
            <text:span text:style-name="nadrukvet">Artikel 7.2.1</text:span>
            <text:span text:style-name="nadrukvet">Doel van de subsidie </text:span>
          </text:p>
            <text:list text:style-name="id1-3-2-2-1-607">
              <text:list-item text:style-override="id1-3-2-2-1-607-1">
                <text:number>1.</text:number>
                <text:p text:style-name="al">Het doel van de subsidie is het faciliteren van inhoudelijke en secretariële ondersteuning ten behoeve van het bestuurlijk overleg tussen de schoolbesturen en de gemeente. </text:p>
              </text:list-item>
            </text:list>
            <text:list text:style-name="id1-3-2-2-1-608">
              <text:list-item text:style-override="id1-3-2-2-1-608-1">
                <text:number>2.</text:number>
                <text:p text:style-name="al">Het achterliggende maatschappelijke doel is het gelijkwaardig betrekken, informeren en ondersteunen van alle kinderopvangorganisaties in Den Haag. </text:p>
              </text:list-item>
            </text:list>
            <text:p text:style-name="al"/>
            <text:p text:style-name="al">
            <text:span text:style-name="nadrukvet">Artikel 7.2.2</text:span>
            <text:span text:style-name="nadrukvet">Activiteiten </text:span>
          </text:p>
            <text:p text:style-name="al">Subsidie wordt uitsluitend verstrekt voor:</text:p>
            <text:list text:style-name="id1-3-2-2-1-612">
              <text:list-item text:style-override="id1-3-2-2-1-612-1">
                <text:number/>
                <text:p text:style-name="al">a. het coördineren, afstemmen en consulteren van instellingen en besturen vertegenwoordigd in het po-platform, ten behoeve van het ambtelijk overleg ter voorbereiding van de Haagse Onderwijskamer;</text:p>
                <text:p text:style-name="al">b. het terugkoppelen naar instellingen en besturen uit diverse ambtelijke overleggen en vice versa; </text:p>
                <text:p text:style-name="al">c. het organiseren van draagvlak voor gemeentelijk beleid bij instellingen en besturen; en</text:p>
                <text:p text:style-name="al">d. het voorbereiden en deelnemen aan het bestuurlijk overleg en de Haagse Onderwijskamer. </text:p>
              </text:list-item>
            </text:list>
            <text:p text:style-name="al"/>
            <text:p text:style-name="al">
            <text:span text:style-name="nadrukvet">Artikel 7.2.3</text:span>
            <text:span text:style-name="nadrukvet">Doelgroep </text:span>
          </text:p>
            <text:p text:style-name="al">Subsidie wordt uitsluitend verstrekt aan een schoolbestuur voor primair onderwijs, ten behoeve van alle in Den Haag gevestigde scholen voor primair onderwijs.</text:p>
            <text:p text:style-name="al"/>
            <text:p text:style-name="al">
            <text:span text:style-name="nadrukvet">Artikel 7.2.4</text:span>
            <text:span text:style-name="nadrukvet">Hoogte van de subsidie </text:span>
          </text:p>
            <text:p text:style-name="al">Een subsidie bedraagt maximaal € 90.000,- per aanvrager.</text:p>
            <text:p text:style-name="al"/>
            <text:p text:style-name="al">
            <text:span text:style-name="nadrukvet">Artikel 7.2.5</text:span>
            <text:span text:style-name="nadrukvet">Subsidieplafond </text:span>
          </text:p>
            <text:list text:style-name="id1-3-2-2-1-621">
              <text:list-item text:style-override="id1-3-2-2-1-621-1">
                <text:number>1.</text:number>
                <text:p text:style-name="al"> Voor subsidieverlening op grond van artikel 7.2.2 geldt een subsidieplafond van € 90.000,- voor het kalenderjaar 2022. </text:p>
              </text:list-item>
            </text:list>
            <text:list text:style-name="id1-3-2-2-1-622">
              <text:list-item text:style-override="id1-3-2-2-1-622-1">
                <text:number>2.</text:number>
                <text:p text:style-name="al">Het college kan het subsidieplafond verlagen conform artikel 7 van de ASV.</text:p>
              </text:list-item>
            </text:list>
            <text:p text:style-name="al"/>
            <text:p text:style-name="al">
            <text:span text:style-name="nadrukvet">Artikel 7.2.7</text:span>
            <text:span text:style-name="nadrukvet">Aanvraagtermijn </text:span>
          </text:p>
            <text:p text:style-name="al">Een aanvraag voor subsidie wordt, in afwijking van artikel 9, eerste lid, van de ASV, ingediend in het tijdvak, overeenkomstig artikel 1.3 tweede lid, onder b.</text:p>
            <text:p text:style-name="al"/>
            <text:p text:style-name="al">
            <text:span text:style-name="nadrukvet">Hoofdstuk 8</text:span>
            <text:span text:style-name="nadrukvet">Overige bepalingen</text:span>
          </text:p>
            <text:p text:style-name="al"/>
            <text:p text:style-name="al">
            <text:span text:style-name="nadrukvet">Artikel 8.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8.2 </text:span>
            <text:span text:style-name="nadrukvet">Evaluatie</text:span>
          </text:p>
            <text:p text:style-name="al">Het college evalueert deze subsidieregeling jaarlijks voor 1 december, voor het eerst in 2021. </text:p>
            <text:p text:style-name="al"/>
            <text:p text:style-name="al">
            <text:span text:style-name="nadrukvet">Artikel 8.3</text:span>
            <text:span text:style-name="nadrukvet">Inwerkingtreding</text:span>
          </text:p>
            <text:list text:style-name="id1-3-2-2-1-636">
              <text:list-item text:style-override="id1-3-2-2-1-636-1">
                <text:number>1.</text:number>
                <text:p text:style-name="al">Deze regeling treedt in werking op 1 juni 2021. </text:p>
              </text:list-item>
            </text:list>
            <text:list text:style-name="id1-3-2-2-1-637">
              <text:list-item text:style-override="id1-3-2-2-1-637-1">
                <text:number>2.</text:number>
                <text:p text:style-name="al">Deze regeling vervalt op 31 december 2022.</text:p>
              </text:list-item>
            </text:list>
            <text:p text:style-name="al"/>
            <text:p text:style-name="al">
            <text:span text:style-name="nadrukvet">Artikel 8.4</text:span>
            <text:span text:style-name="nadrukvet">Intrekking</text:span>
          </text:p>
            <text:p text:style-name="al">De Subsidieregeling primair onderwijs Den Haag 2020 wordt ingetrokken.</text:p>
            <text:p text:style-name="al"/>
            <text:p text:style-name="al">
            <text:span text:style-name="nadrukvet">Artikel 8.5</text:span>
            <text:span text:style-name="nadrukvet">Overgangsrecht</text:span>
          </text:p>
            <text:p text:style-name="al">De bepalingen van de Subsidieregeling primair onderwijs Den Haag 2019 en de Subsidieregeling primair onderwijs Den Haag 2020 blijven van toepassing op subsidies die vóór inwerkingtreding van deze regeling zijn aangevraagd op basis van de Subsidieregeling primair onderwijs Den Haag 2019 en de Subsidieregeling primair onderwijs Den Haag 2020.</text:p>
            <text:p text:style-name="al"/>
            <text:p text:style-name="al">
            <text:span text:style-name="nadrukvet">Artikel 8.6</text:span>
            <text:span text:style-name="nadrukvet">Citeertitel</text:span>
          </text:p>
            <text:p text:style-name="al">Deze subsidieregeling wordt aangehaald als Subsidieregeling primair onderwijs Den Haag 2021.</text:p>
            <text:p text:style-name="al"/>
            <text:p text:style-name="al">Den Haag, 25 mei 2021</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55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https://decentrale.regelgeving.overheid.nl/cvdr/xhtmloutput/Historie/%27s-Gravenhage/643067/CVDR643067_1.html</meta:user-defined>
    <meta:user-defined meta:name="DC.source">https://decentrale.regelgeving.overheid.nl/cvdr/xhtmloutput/Historie/%27s-Gravenhage/615631/CVDR615631_5.html</meta:user-defined>
    <meta:user-defined meta:name="OVERHEIDop.referentienummer">RIS308847  OCW/10102369</meta:user-defined>
    <meta:user-defined meta:name="DCTERMS.alternative">Subsidieregeling primair onderwijs Den Haag 2021.</meta:user-defined>
    <dc:language>nl</dc:language>
    <meta:user-defined meta:name="OVERHEID.Gemeente/DC.spatial">'s-Gravenhage</meta:user-defined>
    <meta:user-defined meta:name="DC.title">Subsidieregeling primair onderwijs Den Haag 2021</meta:user-defined>
    <meta:user-defined meta:name="DCTERMS.W3CDTF/DCTERMS.available">2021-05-31</meta:user-defined>
    <meta:user-defined meta:name="DCTERMS.W3CDTF/OVERHEIDop.jaargang">2021</meta:user-defined>
    <meta:user-defined meta:name="OVERHEIDop.publicationIssue">168551</meta:user-defined>
    <meta:user-defined meta:name="OVERHEIDop.betreftRegeling">CVDR658209_1</meta:user-defined>
    <meta:user-defined meta:name="xs:date/OVERHEIDop.startdatum">2021-06-01</meta:user-defined>
    <meta:user-defined meta:name="xs:date/OVERHEIDop.einddatum">2022-12-31</meta:user-defined>
    <meta:user-defined meta:name="OVERHEIDop.GmbID/DC.identifier">gmb-2021-168551</meta:user-defined>
    <meta:user-defined meta:name="OVERHEIDop.versieInformatie"/>
  </office:meta>
</office:document-meta>
</file>