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oegangspoort, Z/21/053595 - Schout bij Nacht Doorma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95</text:p>
            <text:p text:style-name="common-al">De beslistermijn is met zes weken is verlengd tot en met 10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8.343 461162.028</meta:user-defined>
    <meta:user-defined meta:name="DC.title">Gemeente Wassenaar – verlengen beslistermijn aanvraag omgevingsvergunning: het plaatsen van een toegangspoort, Z/21/053595 - Schout bij Nacht Doormanlaan 49, Wassenaar</meta:user-defined>
    <meta:user-defined meta:name="OVERHEID.PostcodeHuisnummer/OVERHEIDop.postcodeHuisnummer">2243AK 4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45</meta:user-defined>
    <meta:user-defined meta:name="OVERHEIDop.GmbID/DC.identifier">gmb-2021-168545</meta:user-defined>
    <meta:user-defined meta:name="OVERHEIDop.versieInformatie"/>
  </office:meta>
</office:document-meta>
</file>