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Copernicussingel 4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de gemeente een aanvraag ontvangen voor een ontheffing APV/bijzondere wetten voor het plaatsen van eencontainer in de periode van van 18-06-2021 tot 10-07-2021 nabij Copernicussingel 45 in Schoonhoven. De aanvraag is geregistreerd onder zaaknummer SXO-2021112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854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4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4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411 440767</meta:user-defined>
    <meta:user-defined meta:name="DC.title">Kennisgeving ontvangst aanvraag ontheffing APV/bijzondere wetten, Copernicussingel 45 in Schoonhoven</meta:user-defined>
    <meta:user-defined meta:name="OVERHEID.PostcodeHuisnummer/OVERHEIDop.postcodeHuisnummer">2871ZJ 45</meta:user-defined>
    <meta:user-defined meta:name="OVERHEIDop.straatnaam">Copernicussingel</meta:user-defined>
    <meta:user-defined meta:name="OVERHEIDop.woonplaats">Schoonhov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42</meta:user-defined>
    <meta:user-defined meta:name="OVERHEIDop.GmbID/DC.identifier">gmb-2021-168542</meta:user-defined>
    <meta:user-defined meta:name="OVERHEIDop.versieInformatie"/>
  </office:meta>
</office:document-meta>
</file>