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J. van Woensel Kooylaan 42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5 mei 2021 een besluit genomen om de aanvraag met zaaknummer HZ_WABO-21-0649 voor het kappen van twee eiken in de zij- en achtertuin van de woning op locatie J. van Woensel Kooylaan 42 te Naarden te weiger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8539</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539</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539</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1827.49 477816.85</meta:user-defined>
    <meta:user-defined meta:name="DC.title">geweigerde omgevingsvergunning J. van Woensel Kooylaan 42 te Naarden</meta:user-defined>
    <meta:user-defined meta:name="OVERHEID.PostcodeHuisnummer/OVERHEIDop.postcodeHuisnummer">1411JZ 42</meta:user-defined>
    <meta:user-defined meta:name="OVERHEIDop.straatnaam">J. van Woensel Kooylaan</meta:user-defined>
    <meta:user-defined meta:name="OVERHEIDop.woonplaats">Naarden</meta:user-defined>
    <meta:user-defined meta:name="DCTERMS.W3CDTF/DCTERMS.available">2021-05-31</meta:user-defined>
    <meta:user-defined meta:name="DCTERMS.W3CDTF/OVERHEIDop.jaargang">2021</meta:user-defined>
    <meta:user-defined meta:name="OVERHEIDop.publicationIssue">168539</meta:user-defined>
    <meta:user-defined meta:name="OVERHEIDop.GmbID/DC.identifier">gmb-2021-168539</meta:user-defined>
    <meta:user-defined meta:name="OVERHEIDop.versieInformatie"/>
  </office:meta>
</office:document-meta>
</file>