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MARTINILAAN 3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artinilaan 31 Vught, verlagen van de troittoirband, OV20211124.</text:p>
            <text:p text:style-name="tussenkopcur">De vergunning is verzonden op 28 me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50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11.717 406662.923</meta:user-defined>
    <meta:user-defined meta:name="DC.title">GEMEENTE VUGHT – VERLEENDE OMGEVINGSVERGUNNING IN-/UITRIT MARTINILAAN 31 VUGHT</meta:user-defined>
    <meta:user-defined meta:name="OVERHEID.PostcodeHuisnummer/OVERHEIDop.postcodeHuisnummer">5262BR 31</meta:user-defined>
    <meta:user-defined meta:name="OVERHEIDop.straatnaam">Martinilaan</meta:user-defined>
    <meta:user-defined meta:name="OVERHEIDop.woonplaats">Vug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509</meta:user-defined>
    <meta:user-defined meta:name="OVERHEIDop.GmbID/DC.identifier">gmb-2021-168509</meta:user-defined>
    <meta:user-defined meta:name="OVERHEIDop.versieInformatie"/>
  </office:meta>
</office:document-meta>
</file>