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splicht vakantie/verblijf in het buitenl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Meldingsplicht vakantie/verblijf in het buiten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 vertrek:</text:span>
          </text:p>
            <text:p text:style-name="al">De belanghebbende is verplicht, vooraf het (digitale) vakantiemelding formulier verblijf in het buitenland/verblijf ergens anders in Nederland te melden.</text:p>
            <text:p text:style-name="al"/>
            <text:p text:style-name="al">
            <text:span text:style-name="nadrukvet">Verblijf in het buitenland</text:span>
          </text:p>
            <text:p text:style-name="al">De belanghebbende moet doorgeven wanneer en hoe lang hij in het buitenland is.</text:p>
            <text:p text:style-name="al">De reden van de meldingsplicht over verblijf in het buitenland ligt in de omschrijving van artikel 13 lid 1 onder e Participatiewet en de 4 weken termijn. Men moet minimaal 4 weken voor vertrek melden dat men tijdelijk in het buitenland wil zijn (artikel 17 lid 1 Participatiewet). </text:p>
            <text:p text:style-name="al">Als de klant op een re-integratietraject zit en in het buitenland wil zijn moet de klant daarvoor eerst toestemming vragen aan de contactpersoon werk. </text:p>
            <text:p text:style-name="al"/>
            <text:p text:style-name="al">
            <text:span text:style-name="nadrukvet">Vastlegging periode afwezigheid</text:span>
          </text:p>
            <text:p text:style-name="al">Vastlegging van de periode gebeurt binnen Suite4Wiz. Als belanghebbende aangeeft langer dan de toegestane periode op vakantie te gaan/in het buitenland te zijn, dan krijgt belanghebbende schriftelijk bericht van de gevolgen van dit gedrag.</text:p>
            <text:p text:style-name="al"/>
            <text:p text:style-name="al">
            <text:span text:style-name="nadrukvet">Verblijf in Nederland, buiten Almere</text:span>
          </text:p>
            <text:p text:style-name="al">Wanneer belanghebbende zich tijdens zijn afwezigheid niet aan de verplichtingen omschreven in artikel 9 Participatiewet kan houden moet belanghebbende dit bespreken met de contactpersoon werk en de eventuele opleider, trajectaanbieder of werkgever. Als er geen melding is gedaan dan gaan wij er van uit dat de verplichtingen, opleidings- en re-integratieafspraken worden nagekomen. Belanghebbende blijft dan zelf verantwoordelijk voor de toegestuurde post.</text:p>
            <text:p text:style-name="al">Deze beleidsregel treedt in werking op de dag na bekendmaking. Op dezelfde dag wordt de beleidsregel Meldingsplicht vakantie/verblijf in het buitenland zoals vastgesteld op 30 augustus 2019 ingetrokken</text:p>
            <text:p text:style-name="al"/>
            <text:p text:style-name="al">Citeertitel</text:p>
            <text:p text:style-name="al">Deze beleidsregel wordt aangehaald als: Beleidsregel Meldingsplicht vakantie/verblijf in het buitenland</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0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Meldingsplicht vakantie/verblijf in het buitenland</meta:user-defined>
    <dc:language>nl</dc:language>
    <meta:user-defined meta:name="OVERHEID.Gemeente/DC.spatial">Almere</meta:user-defined>
    <meta:user-defined meta:name="DC.title">Meldingsplicht vakantie/verblijf in het buitenland</meta:user-defined>
    <meta:user-defined meta:name="DCTERMS.W3CDTF/DCTERMS.available">2021-06-01</meta:user-defined>
    <meta:user-defined meta:name="DCTERMS.W3CDTF/OVERHEIDop.jaargang">2021</meta:user-defined>
    <meta:user-defined meta:name="OVERHEIDop.publicationIssue">168507</meta:user-defined>
    <meta:user-defined meta:name="OVERHEIDop.betreftRegeling">CVDR658205_1</meta:user-defined>
    <meta:user-defined meta:name="xs:date/OVERHEIDop.startdatum">2021-06-02</meta:user-defined>
    <meta:user-defined meta:name="OVERHEIDop.GmbID/DC.identifier">gmb-2021-168507</meta:user-defined>
    <meta:user-defined meta:name="OVERHEIDop.versieInformatie"/>
  </office:meta>
</office:document-meta>
</file>