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Meldingsplicht vrijwilligerswerk</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Meldingsplicht vrijwilligerswer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langhebbende is verplicht als hij vrijwilligerswerk wil doen, dit te melden bij zijn klantmanager.</text:p>
            <text:p text:style-name="al">De klantmanager beoordeelt of een persoon die vrijwilligers werk mag verrichten. In principe beoordeelt de Vrijwilligers en Mantelzorg Centrale Almere (VMCA) welke werkzaamheden worden gezien als vrijwilligerswerk.</text:p>
            <text:p text:style-name="al"/>
            <text:p text:style-name="al">Als onbetaald werk het onmogelijk maakt betaald werk te accepteren of als belanghebbende voor dat werk eigenlijk betaald zou moeten worden is dat geen vrijwilligerswerk. Een onkostenvergoeding wordt niet als inkomen gezien.</text:p>
            <text:p text:style-name="al"/>
            <text:p text:style-name="al">Werkzaamheden belemmeren de beschikbaarheid voor de arbeidsmarkt:</text:p>
            <text:list text:style-name="id1-3-2-2-1-8">
              <text:list-item text:style-override="id1-3-2-2-1-8-1">
                <text:number>•</text:number>
                <text:p text:style-name="al">voor zover het een volledige arbeidsweek onmogelijk maakt;</text:p>
              </text:list-item>
              <text:list-item text:style-override="id1-3-2-2-1-8-2">
                <text:number>•</text:number>
                <text:p text:style-name="al">als het niet gebruikelijk is het te verrichten naast een volledige baan.</text:p>
              </text:list-item>
            </text:list>
            <text:p text:style-name="al"/>
            <text:p text:style-name="al">
            <text:span text:style-name="nadrukvet">Dagbesteding en vrijlating vrijwilligersvergoeding &lt;27 jaar</text:span>
          </text:p>
            <text:p text:style-name="al">Op grond van artikel 31 lid 2 onder k , juncto artikel 31 lid 5 Participatiewet wordt de vergoeding voor vrijwilligerswerk voor betrokkenen die jonger zijn dan 27 jaar op de uitkering in mindering gebracht. Echter men krijgt die vergoeding om te bevorderen dat men aan de slag blijft (stimulering) en om het gevoel van eigenwaarde te versterken. Om die reden wordt de vergoeding vrijwilligerswerk voor betrokkenen jonger dan 27 jaar die naar de dagbesteding gaan vrijgelaten tot het maximale bedrag dat bij ministeriele regeling is vastgesteld. Hierbij gaan we met de vrijlating terug tot 1 augustus 2018.</text:p>
            <text:p text:style-name="al">Voor mensen van 27 jaar en ouder wordt de vergoeding voor dagbesteding ook gezien als vrijwilligerswerk en dus ook vrijgelaten.</text:p>
            <text:p text:style-name="al"/>
            <text:p text:style-name="al">
            <text:span text:style-name="nadrukvet">Buddyproject</text:span>
          </text:p>
            <text:p text:style-name="al">Mensen die bij de Plangroep het schuldhulpverleningstraject hebben doorlopen, mogen een jaar lang de buddy-app gebruiken. </text:p>
            <text:p text:style-name="al">Buddy gaat werken met een testpannel. Dit pannel moet 1 x per maand vragen beantwoorden en krijgt een vergoeding van 50 euro per kwartaal.</text:p>
            <text:p text:style-name="al">Dit wordt gezien als een vrijwilligersvergoeding en dus vrijgelaten.</text:p>
            <text:p text:style-name="al"/>
            <text:p text:style-name="al"/>
            <text:p text:style-name="al">Deze beleidsregel treedt in werking op de dag na bekendmaking. Op dezelfde dag wordt de richtlijn Meldingsplicht vrijwilligerswerk zoals vastgesteld op 14 december 2018 ingetrokken</text:p>
            <text:p text:style-name="al"/>
            <text:p text:style-name="al">
            <text:span text:style-name="nadrukvet">Citeertitel</text:span>
          </text:p>
            <text:p text:style-name="al">Deze beleidsregel wordt aangehaald als: Beleidsregel Meldingsplicht vrijwilligerswerk</text:p>
            <text:p text:style-name="al"/>
            <text:p text:style-name="al"/>
            <text:p text:style-name="al"/>
          </text:section>
        </text:section>
        <text:section text:name="regeling-sluiting_id1-3-2-3" text:style-name="regeling-sluiting">
          <text:section text:name="ondertekening_id1-3-2-3-1">
            <text:p><text:span text:style-name="functie">Aldus vastgesteld, </text:span></text:p>
            <text:p><text:span text:style-name="functie">Almere, 25 mei 2021</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50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0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0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Sociale zekerheid | Organisatie en beleid</meta:user-defined>
    <meta:user-defined meta:name="DC.source">Onbekend</meta:user-defined>
    <meta:user-defined meta:name="OVERHEIDop.referentienummer">geen</meta:user-defined>
    <meta:user-defined meta:name="DCTERMS.alternative">Beleidsregel Meldingsplicht vrijwilligerswerk</meta:user-defined>
    <dc:language>nl</dc:language>
    <meta:user-defined meta:name="OVERHEID.Gemeente/DC.spatial">Almere</meta:user-defined>
    <meta:user-defined meta:name="DC.title">Meldingsplicht vrijwilligerswerk</meta:user-defined>
    <meta:user-defined meta:name="DCTERMS.W3CDTF/DCTERMS.available">2021-06-01</meta:user-defined>
    <meta:user-defined meta:name="DCTERMS.W3CDTF/OVERHEIDop.jaargang">2021</meta:user-defined>
    <meta:user-defined meta:name="OVERHEIDop.publicationIssue">168506</meta:user-defined>
    <meta:user-defined meta:name="OVERHEIDop.betreftRegeling">CVDR658204_1</meta:user-defined>
    <meta:user-defined meta:name="xs:date/OVERHEIDop.startdatum">2021-06-02</meta:user-defined>
    <meta:user-defined meta:name="OVERHEIDop.GmbID/DC.identifier">gmb-2021-168506</meta:user-defined>
    <meta:user-defined meta:name="OVERHEIDop.versieInformatie"/>
  </office:meta>
</office:document-meta>
</file>