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luiting pand vanwege artikel 13 b Opiumwet - 't Buske 1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driel;</text:p>
            <text:p text:style-name="common-al">deelt mede dat deze woning aan ’t Buske 1 te Alem op 1 juni 2021 is gesloten en verzegeld. De sluiting is gebaseerd op artikel 13b van de Opiumwet en geldt voor de periode tot 1 september 2021. </text:p>
            <text:p text:style-name="common-al">
            <text:span text:style-name="nadrukvet">Betreden van de woning is verboden. Verbreking van het zegel is een misdrijf (artikel 199 Wetboek van Strafrecht).</text:span>
          </text:p>
            <text:p text:style-name="common-al"/>
            <text:p text:style-name="last-al"> Maasdriel 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5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EPSG28992/DC.spatial">151943 421986</meta:user-defined>
    <meta:user-defined meta:name="DC.title">Besluit sluiting pand vanwege artikel 13 b Opiumwet - 't Buske 1 Alem</meta:user-defined>
    <meta:user-defined meta:name="OVERHEID.PostcodeHuisnummer/OVERHEIDop.postcodeHuisnummer">5335LG 1</meta:user-defined>
    <meta:user-defined meta:name="OVERHEIDop.straatnaam">'t Buske</meta:user-defined>
    <meta:user-defined meta:name="OVERHEIDop.woonplaats">Al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505</meta:user-defined>
    <meta:user-defined meta:name="OVERHEIDop.GmbID/DC.identifier">gmb-2021-168505</meta:user-defined>
    <meta:user-defined meta:name="OVERHEIDop.versieInformatie"/>
  </office:meta>
</office:document-meta>
</file>