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Sportsbar’, in de kantine van Tennisvereniging De Kikkers, Oosterdreef 28, 2153 CA te Nieuw-Vennep, verzenddatum 25-05-2021, zaaknummer 4468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0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3.163 474768.066</meta:user-defined>
    <meta:user-defined meta:name="DC.title">Verleende terrasvergunning, voor horecabedrijf ‘Sportsbar’, in de kantine van Tennisvereniging De Kikkers, Oosterdreef 28, 2153 CA te Nieuw-Vennep, verzenddatum 25-05-2021, zaaknummer 4468831.</meta:user-defined>
    <meta:user-defined meta:name="OVERHEID.PostcodeHuisnummer/OVERHEIDop.postcodeHuisnummer">2153CA 28</meta:user-defined>
    <meta:user-defined meta:name="OVERHEIDop.straatnaam">Oosterdreef</meta:user-defined>
    <meta:user-defined meta:name="OVERHEIDop.woonplaats">Nieuw-Venne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02</meta:user-defined>
    <meta:user-defined meta:name="OVERHEIDop.GmbID/DC.identifier">gmb-2021-168502</meta:user-defined>
    <meta:user-defined meta:name="OVERHEIDop.versieInformatie"/>
  </office:meta>
</office:document-meta>
</file>