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ekperiode personen jonger dan 27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Zoekperiode personen jonger dan 27 j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zoekperiode wordt van jongeren verwacht alles in het werk te stellen om aan het werk te komen of om terug te gaan naar school.</text:p>
            <text:p text:style-name="al"/>
            <text:p text:style-name="al">De jongeren moeten zich daarvoor inspannen . Men moet dus onderzocht hebben of men nog terug kan naar school en/of men moet minimaal 40 sollicitaties hebben waarvan men het bewijs desgevraagd kan overleggen.</text:p>
            <text:p text:style-name="al"/>
            <text:p text:style-name="al">Sommige jongeren kunnen we het niet aanrekenen dat men in de zoekperiode zich onvoldoende heeft ingespannen. </text:p>
            <text:p text:style-name="al">Deze jongeren zouden we met onderstaande vragen kunnen vinden. Dus als er 1 of meerdere keren op 1 van de volgende vragen ja wordt geantwoord zouden we tot begeleiding kunnen overgaan.</text:p>
            <text:list text:style-name="id1-3-2-2-1-8">
              <text:list-item text:style-override="id1-3-2-2-1-8-1">
                <text:number>•</text:number>
                <text:p text:style-name="al">Heeft u een afwijzing Wajong van het UWV gekregen?</text:p>
              </text:list-item>
              <text:list-item text:style-override="id1-3-2-2-1-8-2">
                <text:number>•</text:number>
                <text:p text:style-name="al">Heeft u speciaal onderwijs gevolgd?</text:p>
              </text:list-item>
              <text:list-item text:style-override="id1-3-2-2-1-8-3">
                <text:number>•</text:number>
                <text:p text:style-name="al">Heeft u begeleiding bij wonen en/of leren?</text:p>
              </text:list-item>
              <text:list-item text:style-override="id1-3-2-2-1-8-4">
                <text:number>•</text:number>
                <text:p text:style-name="al">Heeft u hulp bij geldzaken of administratie? </text:p>
              </text:list-item>
              <text:list-item text:style-override="id1-3-2-2-1-8-5">
                <text:number>•</text:number>
                <text:p text:style-name="al">Volgt u een intensief behandeltraject?</text:p>
              </text:list-item>
            </text:list>
            <text:p text:style-name="al"/>
            <text:p text:style-name="al">Zie ook 'Stap 3: Ben je jonger dan 27 jaar?' op <text:a xlink:href="https://www.almere.nl/werken/uitkering/uitkering-aanvragen" xlink:type="simple">https://www.almere.nl/werken/uitkering/uitkering-aanvragen</text:a></text:p>
            <text:p text:style-name="al"/>
            <text:p text:style-name="al">Deze beleidsregel treedt in werking op de dag na bekendmaking. Op dezelfde dag wordt de richtlijn Zoekperiode personen jonger dan 27 jaar, zoals vastgesteld op 1 februari 2019, ingetrokken</text:p>
            <text:p text:style-name="al"/>
            <text:p text:style-name="al">Citeertitel</text:p>
            <text:p text:style-name="al">Deze beleidsregel wordt aangehaald als: Beleidsregel Zoekperiode personen jonger dan 27 j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25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49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Beleidsregel Zoekperiode personen jonger dan 27 jaar</meta:user-defined>
    <dc:language>nl</dc:language>
    <meta:user-defined meta:name="OVERHEID.Gemeente/DC.spatial">Almere</meta:user-defined>
    <meta:user-defined meta:name="DC.title">Zoekperiode personen jonger dan 27 jaa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499</meta:user-defined>
    <meta:user-defined meta:name="OVERHEIDop.betreftRegeling">CVDR658201_1</meta:user-defined>
    <meta:user-defined meta:name="xs:date/OVERHEIDop.startdatum">2021-06-02</meta:user-defined>
    <meta:user-defined meta:name="OVERHEIDop.GmbID/DC.identifier">gmb-2021-168499</meta:user-defined>
    <meta:user-defined meta:name="OVERHEIDop.versieInformatie"/>
  </office:meta>
</office:document-meta>
</file>