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Markenburg te Hoofddorp, periode van 1 december 2021 tot en met 31 december 2021, verkoop van oliebollen, verzenddatum 21-05-2021, zaaknummer 4479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49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6.86 479481.756</meta:user-defined>
    <meta:user-defined meta:name="DC.title">Verleende incidentele standplaatsvergunning, Markenburg te Hoofddorp, periode van 1 december 2021 tot en met 31 december 2021, verkoop van oliebollen, verzenddatum 21-05-2021, zaaknummer 4479954.</meta:user-defined>
    <meta:user-defined meta:name="OVERHEID.PostcodeHuisnummer/OVERHEIDop.postcodeHuisnummer">2135DZ 197</meta:user-defined>
    <meta:user-defined meta:name="OVERHEIDop.straatnaam">Markenburg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97</meta:user-defined>
    <meta:user-defined meta:name="OVERHEIDop.GmbID/DC.identifier">gmb-2021-168497</meta:user-defined>
    <meta:user-defined meta:name="OVERHEIDop.versieInformatie"/>
  </office:meta>
</office:document-meta>
</file>