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L 4291 THV VERSTERPLEIN 1-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4291 thv Versterplein 1-15, het snoeien van 4 monumentale acacia's, OV20211171.</text:p>
            <text:p text:style-name="tussenkopcur">De vergunning is verzonden op 25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9 407459.1</meta:user-defined>
    <meta:user-defined meta:name="DC.title">GEMEENTE VUGHT – VERLEENDE OMGEVINGSVERGUNNING KAP – PERCEEL L 4291 THV VERSTERPLEIN 1-15 VUGHT</meta:user-defined>
    <meta:user-defined meta:name="OVERHEID.PostcodeHuisnummer/OVERHEIDop.postcodeHuisnummer">5262AA 15</meta:user-defined>
    <meta:user-defined meta:name="OVERHEIDop.straatnaam">Versterplei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96</meta:user-defined>
    <meta:user-defined meta:name="OVERHEIDop.GmbID/DC.identifier">gmb-2021-168496</meta:user-defined>
    <meta:user-defined meta:name="OVERHEIDop.versieInformatie"/>
  </office:meta>
</office:document-meta>
</file>