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MET PLANOLOGISCHE AFWIJKING – GROENSTROOK TUSSEN ROUPPE VAN DER VOORTLAAN EN VAN SO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roenstrook tussen Rouppe van der Voortlaan en van Sonstraat, realiseren van een beweeglint, OV20211096.</text:p>
            <text:p text:style-name="tussenkopcur">De vergunning is verzonden op 27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8.477 405742.712</meta:user-defined>
    <meta:user-defined meta:name="DC.title">GEMEENTE VUGHT - VERLEENDE OMGEVINGSVERGUNNING MET PLANOLOGISCHE AFWIJKING – GROENSTROOK TUSSEN ROUPPE VAN DER VOORTLAAN EN VAN SONSTRAAT VUGHT</meta:user-defined>
    <meta:user-defined meta:name="OVERHEID.PostcodeHuisnummer/OVERHEIDop.postcodeHuisnummer">5262HE 32</meta:user-defined>
    <meta:user-defined meta:name="OVERHEIDop.straatnaam">Rouppe van der Voortl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93</meta:user-defined>
    <meta:user-defined meta:name="OVERHEIDop.GmbID/DC.identifier">gmb-2021-168493</meta:user-defined>
    <meta:user-defined meta:name="OVERHEIDop.versieInformatie"/>
  </office:meta>
</office:document-meta>
</file>