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stand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geweigerd aan StripedSky. De verzenddatum is 26 mei 2021 en het referentienummer is Z-21-1335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9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8507.258 417964.141</meta:user-defined>
    <meta:user-defined meta:name="DC.title">Geweigerde standplaatsvergunning.</meta:user-defined>
    <meta:user-defined meta:name="OVERHEID.PostcodeHuisnummer/OVERHEIDop.postcodeHuisnummer">3245NC 1</meta:user-defined>
    <meta:user-defined meta:name="OVERHEIDop.straatnaam">Kleiburgseweg</meta:user-defined>
    <meta:user-defined meta:name="OVERHEIDop.woonplaats">Sommels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490</meta:user-defined>
    <meta:user-defined meta:name="OVERHEIDop.GmbID/DC.identifier">gmb-2021-168490</meta:user-defined>
    <meta:user-defined meta:name="OVERHEIDop.versieInformatie"/>
  </office:meta>
</office:document-meta>
</file>