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rte aanvraagprocedure na korte onderbreking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Verkorte aanvraagprocedure na korte onderbreking bijstan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de belanghebbende na 30 dagen en binnen 6 maanden na beëindiging, een nieuw beroep op bijstand doet, geldt er een vereenvoudigde aanvraagprocedure, de EVA (extra verkorte aanvraag). </text:p>
            <text:p text:style-name="al">De beëindiging moet tot stand zijn gekomen door werkaanvaarding. </text:p>
            <text:p text:style-name="al">Hier geldt wel de voorwaarde dat de beëindiging van de uitkering niet door een onderzoek door de sociale recherche of door de bijzondere controleur tot stand is gekomen. </text:p>
            <text:p text:style-name="al">Voor jongeren tot 27 jaar geldt eerst weer de 4 weken zoekperiode.</text:p>
            <text:p text:style-name="al"/>
            <text:p text:style-name="al">Deze beleidsregel treedt in werking op de dag na bekendmaking. Op dezelfde dag wordt de richtlijn Verkorte aanvraagprocedure na korte onderbreking bijstand, zoals vastgesteld op</text:p>
            <text:p text:style-name="al">22 augustus 2014 ingetrokken</text:p>
            <text:p text:style-name="al"/>
            <text:p text:style-name="al">Citeertitel</text:p>
            <text:p text:style-name="al">Deze beleidsregel wordt aangehaald als: Beleidsregel Verkorte aanvraagprocedure na korte onderbreking bijstan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25 mei 2021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48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Beleidsregel Verkorte aanvraagprocedure na korte onderbreking bijstand</meta:user-defined>
    <dc:language>nl</dc:language>
    <meta:user-defined meta:name="OVERHEID.Gemeente/DC.spatial">Almere</meta:user-defined>
    <meta:user-defined meta:name="DC.title">Verkorte aanvraagprocedure na korte onderbreking bijsta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489</meta:user-defined>
    <meta:user-defined meta:name="OVERHEIDop.betreftRegeling">CVDR658199_1</meta:user-defined>
    <meta:user-defined meta:name="xs:date/OVERHEIDop.startdatum">2021-06-02</meta:user-defined>
    <meta:user-defined meta:name="OVERHEIDop.GmbID/DC.identifier">gmb-2021-168489</meta:user-defined>
    <meta:user-defined meta:name="OVERHEIDop.versieInformatie"/>
  </office:meta>
</office:document-meta>
</file>