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ncidentele standplaatsvergunning, nabijheid van het Dik Tromplein te Hoofddorp, periode van 1 oktober 2021 tot en met 31 december 2021, verkoop van oliebollen, verzenddatum 21-05-2021, zaaknummer 44799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48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8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8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36.255 479849.036</meta:user-defined>
    <meta:user-defined meta:name="DC.title">Verleende incidentele standplaatsvergunning, nabijheid van het Dik Tromplein te Hoofddorp, periode van 1 oktober 2021 tot en met 31 december 2021, verkoop van oliebollen, verzenddatum 21-05-2021, zaaknummer 4479950.</meta:user-defined>
    <meta:user-defined meta:name="OVERHEID.PostcodeHuisnummer/OVERHEIDop.postcodeHuisnummer">2132TX 10</meta:user-defined>
    <meta:user-defined meta:name="OVERHEIDop.straatnaam">Dik Tromplein</meta:user-defined>
    <meta:user-defined meta:name="OVERHEIDop.woonplaats">Hoof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88</meta:user-defined>
    <meta:user-defined meta:name="OVERHEIDop.GmbID/DC.identifier">gmb-2021-168488</meta:user-defined>
    <meta:user-defined meta:name="OVERHEIDop.versieInformatie"/>
  </office:meta>
</office:document-meta>
</file>