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gelegen op het weiland achter Buinerweg 5 (kadastrale sectie P 312), het realiseren van een berg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7-05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Gelegen op het weiland achter Buinerweg 5 (kadastrale sectie P 312), het realiseren van een berging, 54059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8486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8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8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648.95 545874.349</meta:user-defined>
    <meta:user-defined meta:name="DC.title">Gemeente Borger-Odoorn, Exloo, gelegen op het weiland achter Buinerweg 5 (kadastrale sectie P 312), het realiseren van een berging (aanvraag)</meta:user-defined>
    <meta:user-defined meta:name="OVERHEID.PostcodeHuisnummer/OVERHEIDop.postcodeHuisnummer">7875TC 5</meta:user-defined>
    <meta:user-defined meta:name="OVERHEIDop.straatnaam">Buinerweg</meta:user-defined>
    <meta:user-defined meta:name="OVERHEIDop.woonplaats">Exloo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486</meta:user-defined>
    <meta:user-defined meta:name="OVERHEIDop.GmbID/DC.identifier">gmb-2021-168486</meta:user-defined>
    <meta:user-defined meta:name="OVERHEIDop.versieInformatie"/>
  </office:meta>
</office:document-meta>
</file>