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standplaat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geweigerd aan NB Metselwerken. De verzenddatum is 26 mei 2021 en het referentienummer is Z-21-13359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48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8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8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8270.036 416878.444</meta:user-defined>
    <meta:user-defined meta:name="DC.title">Geweigerde standplaatsvergunning.</meta:user-defined>
    <meta:user-defined meta:name="OVERHEID.PostcodeHuisnummer/OVERHEIDop.postcodeHuisnummer">3245NB 1</meta:user-defined>
    <meta:user-defined meta:name="OVERHEIDop.straatnaam">Kladstaartweg</meta:user-defined>
    <meta:user-defined meta:name="OVERHEIDop.woonplaats">Sommelsd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484</meta:user-defined>
    <meta:user-defined meta:name="OVERHEIDop.GmbID/DC.identifier">gmb-2021-168484</meta:user-defined>
    <meta:user-defined meta:name="OVERHEIDop.versieInformatie"/>
  </office:meta>
</office:document-meta>
</file>