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outen kozijnen door kunststof kozijnen aan de voorkant van het huis, Brunelkamp 18 2353HV Leiderdorp te Leiderdorp LDPZ2021-0001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runelkamp 18 2353HV Leiderdorp</text:p>
            <text:p text:style-name="common-al">Zaaknummer: LDPZ2021-000128</text:p>
            <text:p text:style-name="common-al">Datum verzending besluit: 27-05-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848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8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8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vervangen van de houten kozijnen door kunststof kozijnen aan de voorkant van het huis</meta:user-defined>
    <dc:language>nl</dc:language>
    <meta:user-defined meta:name="OVERHEID.EPSG28992/DC.spatial">96894.3000683014 463630.080447045</meta:user-defined>
    <meta:user-defined meta:name="DC.title">Verleende omgevingsvergunning voor het vervangen van de houten kozijnen door kunststof kozijnen aan de voorkant van het huis, Brunelkamp 18 2353HV Leiderdorp te Leiderdorp LDPZ2021-000128</meta:user-defined>
    <meta:user-defined meta:name="OVERHEID.PostcodeHuisnummer/OVERHEIDop.postcodeHuisnummer">2353HV 18</meta:user-defined>
    <meta:user-defined meta:name="OVERHEIDop.straatnaam">Brunelkamp</meta:user-defined>
    <meta:user-defined meta:name="OVERHEIDop.woonplaats">Leiderdorp</meta:user-defined>
    <meta:user-defined meta:name="DCTERMS.W3CDTF/DCTERMS.available">2021-05-31</meta:user-defined>
    <meta:user-defined meta:name="DCTERMS.W3CDTF/OVERHEIDop.jaargang">2021</meta:user-defined>
    <meta:user-defined meta:name="OVERHEIDop.publicationIssue">168481</meta:user-defined>
    <meta:user-defined meta:name="OVERHEIDop.GmbID/DC.identifier">gmb-2021-168481</meta:user-defined>
    <meta:user-defined meta:name="OVERHEIDop.versieInformatie"/>
  </office:meta>
</office:document-meta>
</file>