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4-1-1">
      <style:table-column-properties style:rel-column-width="5*"/>
    </style:style>
    <style:style style:family="table-column" style:parent-style-name="colspec" style:name="id1-3-2-2-13-4-1-2">
      <style:table-column-properties style:rel-column-width="58*"/>
    </style:style>
    <style:style style:family="table-column" style:parent-style-name="colspec" style:name="id1-3-2-2-13-4-1-3">
      <style:table-column-properties style:rel-column-width="4*"/>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regeling gemeente Bunnik </text:p>
      <text:section text:name="regeling_id1-3-2" text:style-name="regeling">
        <text:section text:name="aanhef_id1-3-2-1" text:style-name="aanhef">
          <text:section text:name="preambule_id1-3-2-1-1" text:style-name="preambule">
            <text:p text:style-name="al">aanhef</text:p>
            <text:p text:style-name="al">het college van burgemeester en wethouders van de gemeente Bunnik, </text:p>
            <text:p text:style-name="al">Gelet artikel 3, tweede lid, van de Algemene Subsidieverordening gemeente Bunnik</text:p>
            <text:p text:style-name="al">Besluiten de volgende subsidieregeling vast te stellen: Algemene Subsidieregeling gemeente Bunnik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omschrijvingen</text:p>
            <text:p text:style-name="al">In deze regeling wordt verstaan onder:</text:p>
            <text:list text:style-name="id1-3-2-2-3-3">
              <text:list-item text:style-override="id1-3-2-2-3-3-1">
                <text:number>•</text:number>
                <text:p text:style-name="al">kleine onderneming: kleine onderneming in de zin van de algemene groepsvrijstellingsverordening;</text:p>
              </text:list-item>
              <text:list-item text:style-override="id1-3-2-2-3-3-2">
                <text:number>•</text:number>
                <text:p text:style-name="al">middelgrote onderneming: een middelgrote onderneming in de zin van de algemene groepsvrijstellingsverordening.</text:p>
              </text:list-item>
            </text:list>
          </text:section>
          <text:section text:name="artikel_id1-3-2-2-4" text:style-name="artikel">
            <text:p text:style-name="artikel_kop_titel"><text:span text:style-name="artikel_kop_label">Artikel</text:span> <text:span text:style-name="artikel_kop_nr">2</text:span> Subsidiabele kosten</text:p>
            <text:p text:style-name="al">Met betrekking tot de subsidies op grond van deze regeling worden de volgende kosten niet aangemerkt als subsidiabele kosten:</text:p>
            <text:list text:style-name="id1-3-2-2-4-3">
              <text:list-item text:style-override="id1-3-2-2-4-3-1">
                <text:number>a.</text:number>
                <text:p text:style-name="al">kosten van consumpties bij buurtfeesten;</text:p>
              </text:list-item>
              <text:list-item text:style-override="id1-3-2-2-4-3-2">
                <text:number>b.</text:number>
                <text:p text:style-name="al">kosten van acties en dergelijke ter verwerving van inkomsten;</text:p>
              </text:list-item>
              <text:list-item text:style-override="id1-3-2-2-4-3-3">
                <text:number>c.</text:number>
                <text:p text:style-name="al">kosten van geschenken en attenties voor zover deze geen directe relatie hebben met de organisatie van de instellingen en hun activiteiten;</text:p>
              </text:list-item>
              <text:list-item text:style-override="id1-3-2-2-4-3-4">
                <text:number>d.</text:number>
                <text:p text:style-name="al">materiële en financiële ondersteuning van derden;</text:p>
              </text:list-item>
              <text:list-item text:style-override="id1-3-2-2-4-3-5">
                <text:number>e.</text:number>
                <text:p text:style-name="al">kosten van barexploitatie inclusief het doen van de daarvoor benodigde investeringen;</text:p>
              </text:list-item>
              <text:list-item text:style-override="id1-3-2-2-4-3-6">
                <text:number>f.</text:number>
                <text:p text:style-name="al">reiskosten;</text:p>
              </text:list-item>
              <text:list-item text:style-override="id1-3-2-2-4-3-7">
                <text:number>g.</text:number>
                <text:p text:style-name="al">kosten van levering van goederen en diensten aan derden waarvoor de subsidiabele activiteiten niet bestemd zijn. </text:p>
              </text:list-item>
            </text:list>
          </text:section>
          <text:section text:name="paragraaf_id1-3-2-2-5" text:style-name="paragraaf">
            <text:p text:style-name="paragraaf_kop"><text:span text:style-name="label">Paragraaf</text:span> <text:span text:style-name="nr">2</text:span> Subsidies voor wettelijke taken en voorziening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Wettelijke taken en voorzieningen</text:p>
            <text:list text:style-name="id1-3-2-2-6-2">
              <text:list-item text:style-override="id1-3-2-2-6-2-1">
                <text:number>1.</text:number>
                <text:p text:style-name="al">Het college kan subsidie verstrekken voor de volgende wettelijk verplichte taken of voorzieningen: </text:p>
              </text:list-item>
              <text:list-item text:style-override="id1-3-2-2-6-2-2">
                <text:number>a.</text:number>
                <text:p text:style-name="al">begeleiding statushouders;</text:p>
              </text:list-item>
              <text:list-item text:style-override="id1-3-2-2-6-2-3">
                <text:number>b.</text:number>
                <text:p text:style-name="al">jeugdcriminaliteitspreventie;</text:p>
              </text:list-item>
              <text:list-item text:style-override="id1-3-2-2-6-2-4">
                <text:number>c.</text:number>
                <text:p text:style-name="al">jeugd- en jongerenwerk;</text:p>
              </text:list-item>
              <text:list-item text:style-override="id1-3-2-2-6-2-5">
                <text:number>d.</text:number>
                <text:p text:style-name="al">algemeen maatschappelijk werk, zijnde vrij toegankelijke professionele ondersteuning;</text:p>
              </text:list-item>
              <text:list-item text:style-override="id1-3-2-2-6-2-6">
                <text:number>e.</text:number>
                <text:p text:style-name="al">mantelzorgondersteuning;</text:p>
              </text:list-item>
              <text:list-item text:style-override="id1-3-2-2-6-2-7">
                <text:number>f.</text:number>
                <text:p text:style-name="al">preventieve jeugdzorg;</text:p>
              </text:list-item>
              <text:list-item text:style-override="id1-3-2-2-6-2-8">
                <text:number>g.</text:number>
                <text:p text:style-name="al">bibliotheekwerk.</text:p>
              </text:list-item>
              <text:list-item text:style-override="id1-3-2-2-6-2-9">
                <text:number>2.</text:number>
                <text:p text:style-name="al">Subsidie wordt per wettelijk verplichte taak of voorziening als bedoeld in het eerste lid aan maximaal één instelling verleend.</text:p>
              </text:list-item>
              <text:list-item text:style-override="id1-3-2-2-6-2-10">
                <text:number>3.</text:number>
                <text:p text:style-name="al">De subsidie als bedoeld in het eerste lid wordt door het college verstrekt aan:</text:p>
              </text:list-item>
              <text:list-item text:style-override="id1-3-2-2-6-2-11">
                <text:number>a.</text:number>
                <text:p text:style-name="al">begeleiding statushouders: </text:p>
              </text:list-item>
              <text:list-item text:style-override="id1-3-2-2-6-2-12">
                <text:number>b.</text:number>
                <text:p text:style-name="al">jeugdcriminaliteitspreventie:</text:p>
              </text:list-item>
              <text:list-item text:style-override="id1-3-2-2-6-2-13">
                <text:number>c.</text:number>
                <text:p text:style-name="al">jeugd- en jongerenwerk: </text:p>
              </text:list-item>
              <text:list-item text:style-override="id1-3-2-2-6-2-14">
                <text:number>d.</text:number>
                <text:p text:style-name="al">algemeen maatschappelijk werk, zijnde vrij toegankelijke professionele ondersteuning: </text:p>
              </text:list-item>
              <text:list-item text:style-override="id1-3-2-2-6-2-15">
                <text:number>e.</text:number>
                <text:p text:style-name="al">mantelzorgondersteuning: </text:p>
              </text:list-item>
              <text:list-item text:style-override="id1-3-2-2-6-2-16">
                <text:number>f.</text:number>
                <text:p text:style-name="al">preventieve jeugdzorg: </text:p>
              </text:list-item>
              <text:list-item text:style-override="id1-3-2-2-6-2-17">
                <text:number>g.</text:number>
                <text:p text:style-name="al">bibliotheekwerk: </text:p>
              </text:list-item>
              <text:list-item text:style-override="id1-3-2-2-6-2-18">
                <text:number>4.</text:number>
                <text:p text:style-name="al">Het maximale subsidiebedrag wordt jaarlijks per wettelijke taak of voorziening door de gemeenteraad bij de begroting vastgesteld.</text:p>
              </text:list-item>
            </text:list>
          </text:section>
          <text:section text:name="paragraaf_id1-3-2-2-7" text:style-name="paragraaf">
            <text:p text:style-name="paragraaf_kop"><text:span text:style-name="label">Paragraaf</text:span> <text:span text:style-name="nr">3</text:span> Jubileasubsidie</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ubsidie voor jubilea</text:p>
            <text:list text:style-name="id1-3-2-2-8-2">
              <text:list-item text:style-override="id1-3-2-2-8-2-1">
                <text:number>1.</text:number>
                <text:p text:style-name="al">Ter gelegenheid van de officiële viering van een plaatselijke jubilerende instelling kunnen de volgende subsidies worden verleend, te weten bij:</text:p>
              </text:list-item>
              <text:list-item text:style-override="id1-3-2-2-8-2-2">
                <text:number>a.</text:number>
                <text:p text:style-name="al">10-jarig jubileum: € 50,-;</text:p>
              </text:list-item>
              <text:list-item text:style-override="id1-3-2-2-8-2-3">
                <text:number>b.</text:number>
                <text:p text:style-name="al">25-jarig jubileum: € 125,-;</text:p>
              </text:list-item>
              <text:list-item text:style-override="id1-3-2-2-8-2-4">
                <text:number>c.</text:number>
                <text:p text:style-name="al">40-jarig jubileum: € 200,-;</text:p>
              </text:list-item>
              <text:list-item text:style-override="id1-3-2-2-8-2-5">
                <text:number>d.</text:number>
                <text:p text:style-name="al">50-jarig jubileum: € 250,-;</text:p>
              </text:list-item>
              <text:list-item text:style-override="id1-3-2-2-8-2-6">
                <text:number>e.</text:number>
                <text:p text:style-name="al">75-jarig jubileum: € 375,-;</text:p>
              </text:list-item>
              <text:list-item text:style-override="id1-3-2-2-8-2-7">
                <text:number>f.</text:number>
                <text:p text:style-name="al">100-jarig jubileum en iedere 25 jaar daaropvolgend € 500,-.</text:p>
              </text:list-item>
              <text:list-item text:style-override="id1-3-2-2-8-2-8">
                <text:number>2.</text:number>
                <text:p text:style-name="al">Geen subsidie wordt verstrekt wanneer de jubilerende instelling minder dan 10 contributiebetalende leden of bijdragende deelnemers heeft.</text:p>
              </text:list-item>
              <text:list-item text:style-override="id1-3-2-2-8-2-9">
                <text:number>3.</text:number>
                <text:p text:style-name="al">Een jubilerende instelling met tussen de 10 en 19 contributiebetalende leden of bijdragende deelnemers komt slechts in aanmerking voor de helft van de in het eerste lid genoemde subsidies.</text:p>
              </text:list-item>
              <text:list-item text:style-override="id1-3-2-2-8-2-10">
                <text:number>4.</text:number>
                <text:p text:style-name="al">Geen subsidie wordt verstrekt indien voor het betreffende jubileum reeds door het college een andere subsidie is verstrekt.</text:p>
              </text:list-item>
              <text:list-item text:style-override="id1-3-2-2-8-2-11">
                <text:number>5.</text:number>
                <text:p text:style-name="al">Voor evenementen in het kader van jubilea geldt in aanvulling op hetgeen bepaald in artikel 9, derde lid, van de ASV en artikel 9 van deze regeling dat subsidiëring alleen mogelijk is, wanneer men over de noodzakelijke vergunningen beschikt. </text:p>
              </text:list-item>
            </text:list>
          </text:section>
          <text:section text:name="paragraaf_id1-3-2-2-9" text:style-name="paragraaf">
            <text:p text:style-name="paragraaf_kop"><text:span text:style-name="label">Paragraaf</text:span> <text:span text:style-name="nr">4</text:span> Subsidies voor overige activiteit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5</text:span> Activiteiten</text:p>
            <text:p text:style-name="al">Het college kan een subsidie voor een tijdvak van een kalenderjaar op grond van artikel 7, eerste lid, van de ASV of een andere subsidie op grond van artikel 7, tweede lid, van de ASV verstrekken voor activiteiten gericht op:</text:p>
            <text:list text:style-name="id1-3-2-2-10-3">
              <text:list-item text:style-override="id1-3-2-2-10-3-1">
                <text:number>a.</text:number>
                <text:p text:style-name="al">het stimuleren te gaan bewegen;</text:p>
              </text:list-item>
              <text:list-item text:style-override="id1-3-2-2-10-3-2">
                <text:number>b.</text:number>
                <text:p text:style-name="al">het in stand houden van een gevarieerd laagdrempelig aanbod van sportactiviteiten in de gemeente;</text:p>
              </text:list-item>
              <text:list-item text:style-override="id1-3-2-2-10-3-3">
                <text:number>c.</text:number>
                <text:p text:style-name="al">het organiseren van activiteiten om door sport een gezonde leefstijl te ontwikkelen;</text:p>
              </text:list-item>
              <text:list-item text:style-override="id1-3-2-2-10-3-4">
                <text:number>d.</text:number>
                <text:p text:style-name="al">het bevorderen van sociale cohesie in de kernen, bijvoorbeeld dorps- en volksfeesten;</text:p>
              </text:list-item>
              <text:list-item text:style-override="id1-3-2-2-10-3-5">
                <text:number>e.</text:number>
                <text:p text:style-name="al">het in stand houden van een gevarieerd en laagdrempelig aanbod van kunst- en cultuuractiviteiten op het gebied van zang, dans, muziek, theater, toneelamateurkunst en cultuurhistorie in de gemeente;</text:p>
              </text:list-item>
              <text:list-item text:style-override="id1-3-2-2-10-3-6">
                <text:number>f.</text:number>
                <text:p text:style-name="al">het laten kennismaken van kinderen en jongeren met uitvoerende en beeldende kunst en cultuurhistorie;</text:p>
              </text:list-item>
              <text:list-item text:style-override="id1-3-2-2-10-3-7">
                <text:number>g.</text:number>
                <text:p text:style-name="al">persoonlijke ontwikkeling en verwerving van kennis of vaardigheden;</text:p>
              </text:list-item>
              <text:list-item text:style-override="id1-3-2-2-10-3-8">
                <text:number>h.</text:number>
                <text:p text:style-name="al">verbreding en verdieping van het schoolse aanbod;</text:p>
              </text:list-item>
              <text:list-item text:style-override="id1-3-2-2-10-3-9">
                <text:number>i.</text:number>
                <text:p text:style-name="al">opvoedingsondersteuning voor ouders van kinderen in de leeftijd van 0 tot 23 jaar;</text:p>
              </text:list-item>
              <text:list-item text:style-override="id1-3-2-2-10-3-10">
                <text:number>j.</text:number>
                <text:p text:style-name="al">het aanleren van een gezonde leefstijl en het aanleren van sociale vaardigheden;</text:p>
              </text:list-item>
              <text:list-item text:style-override="id1-3-2-2-10-3-11">
                <text:number>k.</text:number>
                <text:p text:style-name="al">de zelfredzaamheid en participatie van ouderen en mensen met een beperking;</text:p>
              </text:list-item>
              <text:list-item text:style-override="id1-3-2-2-10-3-12">
                <text:number>l.</text:number>
                <text:p text:style-name="al">de mobiliteit van mensen met een beperking;</text:p>
              </text:list-item>
              <text:list-item text:style-override="id1-3-2-2-10-3-13">
                <text:number>m.</text:number>
                <text:p text:style-name="al">lotgenotencontact en netwerkversterking;</text:p>
              </text:list-item>
              <text:list-item text:style-override="id1-3-2-2-10-3-14">
                <text:number>n.</text:number>
                <text:p text:style-name="al">het naar vermogen onderlinge hulp verlenen aan medemensen;</text:p>
              </text:list-item>
              <text:list-item text:style-override="id1-3-2-2-10-3-15">
                <text:number>o.</text:number>
                <text:p text:style-name="al">deskundigheidsbevordering;</text:p>
              </text:list-item>
              <text:list-item text:style-override="id1-3-2-2-10-3-16">
                <text:number>p.</text:number>
                <text:p text:style-name="al">laagdrempelig beschikbare sociaal juridische dienstverlening;</text:p>
              </text:list-item>
              <text:list-item text:style-override="id1-3-2-2-10-3-17">
                <text:number>q.</text:number>
                <text:p text:style-name="al">het bij elkaar brengen van vraag en aanbod van vrijwilligerswerk. </text:p>
              </text:list-item>
            </text:list>
          </text:section>
          <text:section text:name="artikel_id1-3-2-2-11" text:style-name="artikel">
            <text:p text:style-name="artikel_kop_titel"><text:span text:style-name="artikel_kop_label">Artikel</text:span> <text:span text:style-name="artikel_kop_nr">6</text:span> Maatschappelijke doelen</text:p>
            <text:p text:style-name="al">Een subsidie als bedoeld in artikel 5 dient aantoonbaar bij te dragen aan ten minste één van de volgende door de gemeente gewenste maatschappelijke doelen:</text:p>
            <text:list text:style-name="id1-3-2-2-11-3">
              <text:list-item text:style-override="id1-3-2-2-11-3-1">
                <text:number>a.</text:number>
                <text:p text:style-name="al">toename van de kwaliteit van leven (welbevinden, geluk);</text:p>
              </text:list-item>
              <text:list-item text:style-override="id1-3-2-2-11-3-2">
                <text:number>b.</text:number>
                <text:p text:style-name="al">toename van de maatschappelijke participatie;</text:p>
              </text:list-item>
              <text:list-item text:style-override="id1-3-2-2-11-3-3">
                <text:number>c.</text:number>
                <text:p text:style-name="al">verhoging van de zelfredzaamheid;</text:p>
              </text:list-item>
              <text:list-item text:style-override="id1-3-2-2-11-3-4">
                <text:number>d.</text:number>
                <text:p text:style-name="al">vermindering van de sociale kwetsbaarheid;</text:p>
              </text:list-item>
              <text:list-item text:style-override="id1-3-2-2-11-3-5">
                <text:number>e.</text:number>
                <text:p text:style-name="al">een gezondere leefstijl;</text:p>
              </text:list-item>
              <text:list-item text:style-override="id1-3-2-2-11-3-6">
                <text:number>f.</text:number>
                <text:p text:style-name="al">versterking van de lokale sociale structuur. </text:p>
              </text:list-item>
            </text:list>
          </text:section>
          <text:section text:name="artikel_id1-3-2-2-12" text:style-name="artikel">
            <text:p text:style-name="artikel_kop_titel"><text:span text:style-name="artikel_kop_label">Artikel</text:span> <text:span text:style-name="artikel_kop_nr">7</text:span> Hoogte van de subsidie</text:p>
            <text:list text:style-name="id1-3-2-2-12-2">
              <text:list-item text:style-override="id1-3-2-2-12-2-1">
                <text:number>1.</text:number>
                <text:p text:style-name="al">Een subsidie als bedoeld in artikel 5 die eenmalig wordt verstrekt, bedraagt maximaal € 500,-. De hoogte van de eenmalige subsidie die kan worden toegekend, wordt bepaald op grond van het subsidiescore schema, bedoeld in het artikel 8.</text:p>
              </text:list-item>
              <text:list-item text:style-override="id1-3-2-2-12-2-2">
                <text:number>2.</text:number>
                <text:p text:style-name="al">De hoogte van subsidie als bedoeld in artikel 5 die jaarlijks wordt verstrekt, wordt berekend op basis van de kosten die als noodzakelijke kosten worden beschouwd ten behoeve van een doelmatige en een effectieve uitvoering van de activiteit. </text:p>
              </text:list-item>
            </text:list>
          </text:section>
          <text:section text:name="artikel_id1-3-2-2-13" text:style-name="artikel">
            <text:p text:style-name="artikel_kop_titel"><text:span text:style-name="artikel_kop_label">Artikel</text:span> <text:span text:style-name="artikel_kop_nr">8</text:span> Subsidiescore schema voor eenmalige subsidies</text:p>
            <text:list text:style-name="id1-3-2-2-13-2">
              <text:list-item text:style-override="id1-3-2-2-13-2-1">
                <text:number>1.</text:number>
                <text:p text:style-name="al">De onder A, B, C, D, E en F objectief vast te stellen gegevens leveren een maximale puntenscore op van 10.</text:p>
              </text:list-item>
              <text:list-item text:style-override="id1-3-2-2-13-2-2">
                <text:number>2.</text:number>
                <text:p text:style-name="al">De onder B gevraagde geschatte reële omvang van het publiek kan worden bepaald aan de hand van de omzetresultaten van voorgaande jaren, verhoogd met een aannemelijke marge.</text:p>
              </text:list-item>
              <text:list-item text:style-override="id1-3-2-2-13-2-3">
                <text:number>3.</text:number>
                <text:p text:style-name="al">De onder F vast te stellen beoordeling moet met steekhoudende argumenten worden onderbouwd. </text:p>
              </text:list-item>
              <text:list-item text:style-override="id1-3-2-2-13-2-4">
                <text:number>4.</text:number>
                <text:p text:style-name="al">Het totaal van de score wordt vermenigvuldigd met € 50,- en resulteert in een totaal subsidiebedrag.</text:p>
              </text:list-item>
            </text:list>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
                  </table:table-cell>
                  <table:table-cell table:style-name="entry" table:number-rows-spanned="1" table:number-columns-spanned="1">
                    <text:p text:style-name="table_al">Score-opbouw eenmalige subsidie</text:p>
                  </table:table-cell>
                  <table:table-cell table:style-name="entry" table:number-rows-spanned="1" table:number-columns-spanned="1">
                    <text:p text:style-name="table_al">P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ovenlokale uitstraling/ effect</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schatte omvang doelgroep/ publiek</text:p>
                    <text:p text:style-name="table_al">10 t/m 50</text:p>
                    <text:p text:style-name="table_al">·51 t/m 200 </text:p>
                    <text:p text:style-name="table_al">·meer dan 201 </text:p>
                  </table:table-cell>
                  <table:table-cell table:style-name="entry" table:number-rows-spanned="1" table:number-columns-spanned="1">
                    <text:p text:style-name="table_al"/>
                    <text:p text:style-name="table_al">1</text:p>
                    <text:p text:style-name="table_al">1,5</text:p>
                    <text:p text:style-name="table_al">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mvang begroting subsidiabele kosten </text:p>
                    <text:p text:style-name="table_al">(organisatie-, materiële, activiteiten- en </text:p>
                    <text:p text:style-name="table_al">indirecte kosten):</text:p>
                    <text:p text:style-name="table_al">·t/m € 500,- </text:p>
                    <text:p text:style-name="table_al">·€ 501,-- t/m € 2.500,- </text:p>
                    <text:p text:style-name="table_al">·meer dan € 2.500,- </text:p>
                  </table:table-cell>
                  <table:table-cell table:style-name="entry" table:number-rows-spanned="1" table:number-columns-spanned="1">
                    <text:p text:style-name="table_al"/>
                    <text:p text:style-name="table_al"/>
                    <text:p text:style-name="table_al"/>
                    <text:p text:style-name="table_al">0,5</text:p>
                    <text:p text:style-name="table_al">1</text:p>
                    <text:p text:style-name="table_al">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percentage inkomsten (exclusief eventuele</text:p>
                    <text:p text:style-name="table_al">subsidie van de gemeente Bunnik) ten opzichte van de uitgaven in % van de exploitatiebegroting:</text:p>
                    <text:p text:style-name="table_al">·10 t/m 20% </text:p>
                    <text:p text:style-name="table_al">-21 t/m 30% </text:p>
                    <text:p text:style-name="table_al">-meer dan 30% </text:p>
                  </table:table-cell>
                  <table:table-cell table:style-name="entry" table:number-rows-spanned="1" table:number-columns-spanned="1">
                    <text:p text:style-name="table_al"/>
                    <text:p text:style-name="table_al"/>
                    <text:p text:style-name="table_al"/>
                    <text:p text:style-name="table_al">1</text:p>
                    <text:p text:style-name="table_al">1,5</text:p>
                    <text:p text:style-name="table_al">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aantal instellingen waar aantoonbaar mee </text:p>
                    <text:p text:style-name="table_al">wordt samengewerkt:</text:p>
                    <text:p text:style-name="table_al">1 of 2 </text:p>
                    <text:p text:style-name="table_al">·meer dan 2</text:p>
                  </table:table-cell>
                  <table:table-cell table:style-name="entry" table:number-rows-spanned="1" table:number-columns-spanned="1">
                    <text:p text:style-name="table_al"/>
                    <text:p text:style-name="table_al"/>
                    <text:p text:style-name="table_al">1</text:p>
                    <text:p text:style-name="table_al">2</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ernieuwend karakter en/of nieuwe activiteit:</text:p>
                    <text:p text:style-name="table_al">·wel </text:p>
                    <text:p text:style-name="table_al">·niet </text:p>
                  </table:table-cell>
                  <table:table-cell table:style-name="entry" table:number-rows-spanned="1" table:number-columns-spanned="1">
                    <text:p text:style-name="table_al"/>
                    <text:p text:style-name="table_al">2</text:p>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score</text:p>
                  </table:table-cell>
                  <table:table-cell table:style-name="entry" table:number-rows-spanned="1" table:number-columns-spanned="1">
                    <text:p text:style-name="table_al"/>
                    <text:p text:style-name="table_al"/>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9</text:span> Wijze van verdeling bij overschrijding subsidieplafond</text:p>
            <text:list text:style-name="id1-3-2-2-14-2">
              <text:list-item text:style-override="id1-3-2-2-14-2-1">
                <text:number>1.</text:number>
                <text:p text:style-name="al">De subsidies als bedoeld in artikel 5 die jaarlijks worden verstrekt, worden indien de aangevraagde subsidies tezamen het subsidieplafond overschrijden door het college verdeeld op volgorde van rangschikking van de aanvragen. Het college rangschikt een aanvrager hoger naarmate de activiteit waarop de aanvraag betrekking heeft hoger scoort op de criteria, bedoeld in het tweede lid. </text:p>
              </text:list-item>
              <text:list-item text:style-override="id1-3-2-2-14-2-2">
                <text:number>2.</text:number>
                <text:p text:style-name="al">De rangschikking wordt bepaald door de aanvraag te toetsen aan de volgende criteria:</text:p>
              </text:list-item>
              <text:list-item text:style-override="id1-3-2-2-14-2-3">
                <text:number>a.</text:number>
                <text:p text:style-name="al">maatschappelijk effect; de mate waarin de activiteiten zijn gericht op het realiseren van blijvende resultaten;</text:p>
              </text:list-item>
              <text:list-item text:style-override="id1-3-2-2-14-2-4">
                <text:number>b.</text:number>
                <text:p text:style-name="al">betrokkenheid doelgroepen; de mate waarin doelgroepen zijn betrokken bij het bedenken, organiseren en uitvoeren van de activiteiten; </text:p>
              </text:list-item>
              <text:list-item text:style-override="id1-3-2-2-14-2-5">
                <text:number>c.</text:number>
                <text:p text:style-name="al">maatschappelijke bijdrage; de mate waarin de activiteiten bijdragen aan meerdere maatschappelijke doelen in de gemeente Bunnik zoals genoemd in beleidsplan Sociaal Domein gemeente Bunnik; </text:p>
              </text:list-item>
              <text:list-item text:style-override="id1-3-2-2-14-2-6">
                <text:number>d.</text:number>
                <text:p text:style-name="al">efficiëntie; de mate waarin sprake is van een efficiënte inzet van de middelen in de uitvoering van de activiteiten;</text:p>
              </text:list-item>
              <text:list-item text:style-override="id1-3-2-2-14-2-7">
                <text:number>e.</text:number>
                <text:p text:style-name="al">samenwerking; de mate waarin de activiteiten zijn gericht op samenwerking met andere instellingen en verenigingen;</text:p>
              </text:list-item>
              <text:list-item text:style-override="id1-3-2-2-14-2-8">
                <text:number>f.</text:number>
                <text:p text:style-name="al">toekomstbestendigheid; de mate waarin de aanvrager een toekomstbestendige organisatie is. </text:p>
              </text:list-item>
              <text:list-item text:style-override="id1-3-2-2-14-2-9">
                <text:number>3.</text:number>
                <text:p text:style-name="al">In het geval een subsidie als bedoeld in het eerste lid niet volledig verleend kan worden ter voorkoming van overschrijding van het subsidieplafond vindt verlening plaats ter hoogte van het nog beschikbare bedrag.</text:p>
              </text:list-item>
              <text:list-item text:style-override="id1-3-2-2-14-2-10">
                <text:number>4.</text:number>
                <text:p text:style-name="al">Een subsidie als bedoeld in artikel 5 die eenmalig wordt verleend, wordt verdeeld op volgorde van ontvangst van de aanvragen. De datum van ontvangst is de datum waarop de aanvraag volledig is en voldoet aan de wettelijke voorschriften voor het in behandeling nemen van de aanvraag. Wanneer op de dag dat het subsidieplafond wordt bereikt meer dan één aanvraag is ontvangen, stelt het college de onderlinge rangschikking van die aanvragen vast door middel van loting. </text:p>
              </text:list-item>
              <text:list-item text:style-override="id1-3-2-2-14-2-11">
                <text:number>5.</text:number>
                <text:p text:style-name="al">Indien in enig subsidietijdvak een subsidieplafond voor een activiteit die op grond van deze regeling subsidiabel is niet geheel wordt verstrekt, kan het college het resterende bedrag toevoegen aan een subsidieplafond voor hetzelfde tijdvak voor een andere activiteit die op grond van deze subsidieregeling subsidiabel is.</text:p>
              </text:list-item>
              <text:list-item text:style-override="id1-3-2-2-14-2-12">
                <text:number>6.</text:number>
                <text:p text:style-name="al">Een subsidie als bedoeld in artikel 4 die voor jubilea wordt verleend, wordt verdeeld op volgorde van ontvangst van de aanvragen. De datum van ontvangst is de datum waarop de aanvraag volledig is en voldoet aan de wettelijke voorschriften voor het in behandeling nemen van de aanvraag. Wanneer op de dag dat het subsidieplafond wordt bereikt meer dan één aanvraag is ontvangen, stelt het college de onderlinge rangschikking van die aanvragen vast door middel van loting.</text:p>
              </text:list-item>
            </text:list>
          </text:section>
          <text:section text:name="artikel_id1-3-2-2-15" text:style-name="artikel">
            <text:p text:style-name="artikel_kop_titel"><text:span text:style-name="artikel_kop_label">Artikel</text:span> <text:span text:style-name="artikel_kop_nr">10</text:span> Vaststelling van subsidies van € 25.000,- tot € 150.000,-</text:p>
            <text:p text:style-name="al">In afwijking van artikel 18, eerste lid en onder d van de Algemene subsidieverordening gemeente Bunnik, moet bij de aanvraag om vaststelling van een subsidie van € 25.000 tot € 150.000 een beoordelingsverklaring van een onafhankelijke accountant worden geleverd indien voor de betreffende instelling het aandeel van de subsidie van de gemeente Bunnik minimaal 85% is van de totale jaarlijkse subsidie baten van voor die instelling.</text:p>
          </text:section>
          <text:section text:name="artikel_id1-3-2-2-16" text:style-name="artikel">
            <text:p text:style-name="artikel_kop_titel"><text:span text:style-name="artikel_kop_label">Artikel</text:span> <text:span text:style-name="artikel_kop_nr">11</text:span> Aanvullende weigeringsgronden</text:p>
            <text:p text:style-name="al">In aanvulling op artikel 9, derde lid van de ASV kan subsidieverlening worden geweigerd als:</text:p>
            <text:list text:style-name="id1-3-2-2-16-3">
              <text:list-item text:style-override="id1-3-2-2-16-3-1">
                <text:number>a.</text:number>
                <text:p text:style-name="al">in dezelfde kern voor eenzelfde activiteit ten behoeve van dezelfde doelgroep reeds subsidie is verleend;</text:p>
              </text:list-item>
              <text:list-item text:style-override="id1-3-2-2-16-3-2">
                <text:number>b.</text:number>
                <text:p text:style-name="al">de aanvrager minder dan 10 leden heeft dan wel minder dan 10 personen aan de activiteit deelnemen.</text:p>
              </text:list-item>
              <text:list-item text:style-override="id1-3-2-2-16-3-3">
                <text:number/>
                <text:p text:style-name="al">Met het aantal deelnemers of leden wordt bedoeld het aantal betalende leden of deelnemers, woonachtig in gemeente Bunnik, per 1 januari van het jaar voorafgaand aan het tijdvak waarvoor subsidie wordt aangevraagd.</text:p>
              </text:list-item>
            </text:list>
          </text:section>
          <text:section text:name="paragraaf_id1-3-2-2-17" text:style-name="paragraaf">
            <text:p text:style-name="paragraaf_kop"><text:span text:style-name="label">Paragraaf</text:span> <text:span text:style-name="nr">5</text:span> Overige bepal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Hardheidsclausule</text:p>
            <text:p text:style-name="al">Door het college kan van een of meer bepaalde artikelen of artikelleden van deze regeling worden afgeweken als daaraan vasthouden voor een subsidieaanvrager of subsidieontvanger gevolgen zou hebben die wegens bijzondere omstandigheden onevenredig zouden zijn tot de daarmee te dienen belangen.</text:p>
          </text:section>
          <text:section text:name="artikel_id1-3-2-2-19" text:style-name="artikel">
            <text:p text:style-name="artikel_kop_titel"><text:span text:style-name="artikel_kop_label">Artikel</text:span> <text:span text:style-name="artikel_kop_nr">13</text:span> Slotbepalingen</text:p>
            <text:list text:style-name="id1-3-2-2-19-2">
              <text:list-item text:style-override="id1-3-2-2-19-2-1">
                <text:number>1.</text:number>
                <text:p text:style-name="al">Deze Algemene Subsidieregeling treedt in werking op 1 juni 2021.</text:p>
              </text:list-item>
              <text:list-item text:style-override="id1-3-2-2-19-2-2">
                <text:number>2.</text:number>
                <text:p text:style-name="al">De subsidieregeling gemeente Bunnik 2017 wordt ingetrokken. </text:p>
              </text:list-item>
              <text:list-item text:style-override="id1-3-2-2-19-2-3">
                <text:number>3.</text:number>
                <text:p text:style-name="al">Op subsidies die zijn verleend voor inwerkingtreding van deze regeling blijft de subsidieregeling gemeente Bunnik 2017 van toepassing. </text:p>
              </text:list-item>
              <text:list-item text:style-override="id1-3-2-2-19-2-4">
                <text:number>4.</text:number>
                <text:p text:style-name="al">Deze subsidieregeling kan worden aangehaald als Algemene Subsidieregeling gemeente Bunnik.</text:p>
              </text:list-item>
            </text:list>
            <text:p text:style-name="al"/>
          </text:section>
        </text:section>
        <text:section text:name="regeling-sluiting_id1-3-2-3" text:style-name="regeling-sluiting">
          <text:section text:name="ondertekening_id1-3-2-3-1">
            <text:p><text:span text:style-name="functie">Aldus besloten op 17 november 2020</text:span></text:p>
            <text:p><text:span text:style-name="functie"/></text:p>
            <text:p><text:span text:style-name="functie">ondertekening</text:span></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847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7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7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Bunnik</meta:user-defined>
    <meta:user-defined meta:name="OVERHEID.Informatietype/DC.type">officiële publicatie</meta:user-defined>
    <meta:user-defined meta:name="OVERHEIDgvop.Informatietype/DC.type">Overige besluiten van algemene strekk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meta:user-defined meta:name="DC.source">Onbekend</meta:user-defined>
    <meta:user-defined meta:name="DCTERMS.alternative">Algemene subsidieregeling gemeente Bunnik</meta:user-defined>
    <dc:language>nl</dc:language>
    <meta:user-defined meta:name="OVERHEID.Gemeente/DC.spatial">Bunnik</meta:user-defined>
    <meta:user-defined meta:name="DC.title">Algemene Subsidieregeling gemeente Bunnik</meta:user-defined>
    <meta:user-defined meta:name="DCTERMS.W3CDTF/DCTERMS.available">2021-05-31</meta:user-defined>
    <meta:user-defined meta:name="DCTERMS.W3CDTF/OVERHEIDop.jaargang">2021</meta:user-defined>
    <meta:user-defined meta:name="OVERHEIDop.publicationIssue">168478</meta:user-defined>
    <meta:user-defined meta:name="OVERHEIDop.betreftRegeling">CVDR658198_1</meta:user-defined>
    <meta:user-defined meta:name="OVERHEIDop.GmbID/DC.identifier">gmb-2021-168478</meta:user-defined>
    <meta:user-defined meta:name="xs:date/OVERHEIDop.startdatum">2021-06-01</meta:user-defined>
    <meta:user-defined meta:name="OVERHEIDop.versieInformatie"/>
  </office:meta>
</office:document-meta>
</file>