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2e inrit op het perceel Kerkweg 13, 1713JE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1 een besluit genomen op de aanvraag met zaaknummer 2021-000234 voor een aanvraag beschikking voor realiseren van een 2e inrit op locatie Kerkweg 13, 1713JE Obdam.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847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7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7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1.96 521122.86</meta:user-defined>
    <meta:user-defined meta:name="DC.title">Besluit aanvraag beschikking voor het realiseren van een 2e inrit op het perceel Kerkweg 13, 1713JE Obdam. De vergunning is verleend.</meta:user-defined>
    <meta:user-defined meta:name="OVERHEID.PostcodeHuisnummer/OVERHEIDop.postcodeHuisnummer">1713JE 13</meta:user-defined>
    <meta:user-defined meta:name="OVERHEIDop.straatnaam">Kerkweg</meta:user-defined>
    <meta:user-defined meta:name="OVERHEIDop.woonplaats">Obdam</meta:user-defined>
    <meta:user-defined meta:name="DCTERMS.W3CDTF/DCTERMS.available">2021-05-31</meta:user-defined>
    <meta:user-defined meta:name="DCTERMS.W3CDTF/OVERHEIDop.jaargang">2021</meta:user-defined>
    <meta:user-defined meta:name="OVERHEIDop.publicationIssue">168476</meta:user-defined>
    <meta:user-defined meta:name="OVERHEIDop.GmbID/DC.identifier">gmb-2021-168476</meta:user-defined>
    <meta:user-defined meta:name="OVERHEIDop.versieInformatie"/>
  </office:meta>
</office:document-meta>
</file>