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gemeen plaatselijke verordening (Apv) burgemeester en wethouders - Ouddorp, Noordzeest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Apv-ontheffing verleend aan Project/filmmaker van Nimwegen van het verbod berijden Noordzeestrand met gemotorisserd voertuig, Noordzeestrand Ouddorp. De vergunning geldt 17 juni 2021 tussen 12.00 en 23.00 uur. De verzenddatum is 26 mei 2021 en het referentienummer is Z-21-133744.</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847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7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7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5172.825 428661.981</meta:user-defined>
    <meta:user-defined meta:name="DC.title">Verleende ontheffing Algemeen plaatselijke verordening (Apv) burgemeester en wethouders - Ouddorp, Noordzeestrand.</meta:user-defined>
    <meta:user-defined meta:name="OVERHEID.PostcodeHuisnummer/OVERHEIDop.postcodeHuisnummer">3253PD 1</meta:user-defined>
    <meta:user-defined meta:name="OVERHEIDop.straatnaam">Oosterduinpad</meta:user-defined>
    <meta:user-defined meta:name="OVERHEIDop.woonplaats">Ouddorp</meta:user-defined>
    <meta:user-defined meta:name="DCTERMS.W3CDTF/DCTERMS.available">2021-06-01</meta:user-defined>
    <meta:user-defined meta:name="DCTERMS.W3CDTF/OVERHEIDop.jaargang">2021</meta:user-defined>
    <meta:user-defined meta:name="OVERHEIDop.publicationIssue">168474</meta:user-defined>
    <meta:user-defined meta:name="OVERHEIDop.GmbID/DC.identifier">gmb-2021-168474</meta:user-defined>
    <meta:user-defined meta:name="OVERHEIDop.versieInformatie"/>
  </office:meta>
</office:document-meta>
</file>