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, ter hoogte van nummer 11 gemeente Nuenen, Gerwen en Nederwetten, aanvraag omgevingsvergunning ontvangen voor het kappen van een Zomer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2</text:p>
            <text:p text:style-name="common-al">Omschrijving: het kappen van een Zomerlinde</text:p>
            <text:p text:style-name="common-al">Datum ontvangst: 26 me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47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7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7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505</meta:user-defined>
    <dc:language>nl</dc:language>
    <meta:user-defined meta:name="OVERHEID.EPSG28992/DC.spatial">166262.045 387341.83</meta:user-defined>
    <meta:user-defined meta:name="DC.title">Park, ter hoogte van nummer 11 gemeente Nuenen, Gerwen en Nederwetten, aanvraag omgevingsvergunning ontvangen voor het kappen van een Zomerlinde.</meta:user-defined>
    <meta:user-defined meta:name="OVERHEID.PostcodeHuisnummer/OVERHEIDop.postcodeHuisnummer">5671GB 11</meta:user-defined>
    <meta:user-defined meta:name="OVERHEIDop.straatnaam">Park</meta:user-defined>
    <meta:user-defined meta:name="OVERHEIDop.woonplaats">Nuen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73</meta:user-defined>
    <meta:user-defined meta:name="OVERHEIDop.GmbID/DC.identifier">gmb-2021-168473</meta:user-defined>
    <meta:user-defined meta:name="OVERHEIDop.versieInformatie"/>
  </office:meta>
</office:document-meta>
</file>