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Sportsbar’, in de kantine van Tennisvereniging Badhoevedorp, Snelliuslaan 41, 1171 CZ te Badhoevedorp, verzenddatum 25-05-2021, zaaknummer 4483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46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26.58 483909.009</meta:user-defined>
    <meta:user-defined meta:name="DC.title">Verleende Drank- en horecavergunning, voor horecabedrijf ‘Sportsbar’, in de kantine van Tennisvereniging Badhoevedorp, Snelliuslaan 41, 1171 CZ te Badhoevedorp, verzenddatum 25-05-2021, zaaknummer 4483644.</meta:user-defined>
    <meta:user-defined meta:name="OVERHEID.PostcodeHuisnummer/OVERHEIDop.postcodeHuisnummer">1171CZ 41</meta:user-defined>
    <meta:user-defined meta:name="OVERHEIDop.straatnaam">Snelliuslaan</meta:user-defined>
    <meta:user-defined meta:name="OVERHEIDop.woonplaats">Badhoeve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63</meta:user-defined>
    <meta:user-defined meta:name="OVERHEIDop.GmbID/DC.identifier">gmb-2021-168463</meta:user-defined>
    <meta:user-defined meta:name="OVERHEIDop.versieInformatie"/>
  </office:meta>
</office:document-meta>
</file>