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2 deuren, Witrikweg 44 4847G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00</text:p>
            <text:p text:style-name="common-al">Ingekomen: 26-05-2021</text:p>
            <text:p text:style-name="common-al">Locatie: Witrikweg 44 4847GL Teteringen</text:p>
            <text:p text:style-name="common-al">Projectomschrijving: het vervangen van 2 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45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2 deuren</meta:user-defined>
    <dc:language>nl</dc:language>
    <meta:user-defined meta:name="OVERHEID.EPSG28992/DC.spatial">115058.478212525 402349.642163951</meta:user-defined>
    <meta:user-defined meta:name="DC.title">Aanvraag omgevingsvergunning, het vervangen van 2 deuren, Witrikweg 44 4847GL Teteringen</meta:user-defined>
    <meta:user-defined meta:name="OVERHEID.PostcodeHuisnummer/OVERHEIDop.postcodeHuisnummer">4847GL 44</meta:user-defined>
    <meta:user-defined meta:name="OVERHEIDop.straatnaam">Witrikweg</meta:user-defined>
    <meta:user-defined meta:name="OVERHEIDop.woonplaats">Teterin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57</meta:user-defined>
    <meta:user-defined meta:name="OVERHEIDop.GmbID/DC.identifier">gmb-2021-168457</meta:user-defined>
    <meta:user-defined meta:name="OVERHEIDop.versieInformatie"/>
  </office:meta>
</office:document-meta>
</file>