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(t.b.v. aanleggen zwembad) Vriezelaan 1 te Almelo, Vriezelaan 1 7602J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442</text:p>
            <text:p text:style-name="common-al">Datum afgehandeld:</text:p>
            <text:p text:style-name="common-al">Locatie: Vriezelaan 1 7602JJ Almelo</text:p>
            <text:p text:style-name="common-al">Projectomschrijving: melding lozing in de bodem of de riolering buiten inrichtingen (t.b.v. aanleggen zwembad) Vriezelaan 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45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lozing in de bodem of de riolering buiten inrichtingen (t.b.v. aanleggen zwembad) Vriezelaan 1 te Almelo</meta:user-defined>
    <dc:language>nl</dc:language>
    <meta:user-defined meta:name="OVERHEID.EPSG28992/DC.spatial">242465.000200163 486918.000460368</meta:user-defined>
    <meta:user-defined meta:name="DC.title">Wet milieubeheer melding, melding lozing in de bodem of de riolering buiten inrichtingen (t.b.v. aanleggen zwembad) Vriezelaan 1 te Almelo, Vriezelaan 1 7602JJ Almelo</meta:user-defined>
    <meta:user-defined meta:name="OVERHEID.PostcodeHuisnummer/OVERHEIDop.postcodeHuisnummer">7602JJ 1</meta:user-defined>
    <meta:user-defined meta:name="OVERHEIDop.straatnaam">Vriezelaan</meta:user-defined>
    <meta:user-defined meta:name="OVERHEIDop.woonplaats">Almel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54</meta:user-defined>
    <meta:user-defined meta:name="OVERHEIDop.GmbID/DC.identifier">gmb-2021-168454</meta:user-defined>
    <meta:user-defined meta:name="OVERHEIDop.versieInformatie"/>
  </office:meta>
</office:document-meta>
</file>