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gemeen plaatselijke verordening (Apv) burgemeester en wethouders - Goedereede, Noordzijde H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Apv-vergunning verleend voor het plaatsen van een afvalcontainer aan de Noordzijde Haven in Goedereede. De vergunning geldt van 2 juni tot en met 2 juli 2021. De verzenddatum is 12 mei 2021 en het referentienummer is Z-21-133166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8447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447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447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57931 426414</meta:user-defined>
    <meta:user-defined meta:name="DC.title">Verleende vergunning Algemeen plaatselijke verordening (Apv) burgemeester en wethouders - Goedereede, Noordzijde Haven.</meta:user-defined>
    <meta:user-defined meta:name="OVERHEID.PostcodeHuisnummer/OVERHEIDop.postcodeHuisnummer">3252BH 8</meta:user-defined>
    <meta:user-defined meta:name="OVERHEIDop.straatnaam">Noordzijde Haven</meta:user-defined>
    <meta:user-defined meta:name="OVERHEIDop.woonplaats">Goedereede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447</meta:user-defined>
    <meta:user-defined meta:name="OVERHEIDop.GmbID/DC.identifier">gmb-2021-168447</meta:user-defined>
    <meta:user-defined meta:name="OVERHEIDop.versieInformatie"/>
  </office:meta>
</office:document-meta>
</file>