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lengen vergunning plaatsen container, t/m 19 augustus 2022, Langeraar, Geerweg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A, Ter Aar – toestemming is verleend voor het langer plaatsen van een container, tot en met 19 augustus 2022, in verband met een verbouwing – verzonden 27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4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9494 468323</meta:user-defined>
    <meta:user-defined meta:name="DC.title">Besluit op aanvraag verlengen vergunning plaatsen container, t/m 19 augustus 2022, Langeraar, Geerweg 5A</meta:user-defined>
    <meta:user-defined meta:name="OVERHEID.PostcodeHuisnummer/OVERHEIDop.postcodeHuisnummer">2461TS 5</meta:user-defined>
    <meta:user-defined meta:name="OVERHEIDop.straatnaam">Geerweg</meta:user-defined>
    <meta:user-defined meta:name="OVERHEIDop.woonplaats">Ter Aar</meta:user-defined>
    <meta:user-defined meta:name="DCTERMS.W3CDTF/DCTERMS.available">2021-06-02</meta:user-defined>
    <meta:user-defined meta:name="DCTERMS.W3CDTF/OVERHEIDop.jaargang">2021</meta:user-defined>
    <meta:user-defined meta:name="OVERHEIDop.externeBijlage">Gebruik gemeentegrond|exb-2021-31736</meta:user-defined>
    <meta:user-defined meta:name="OVERHEIDop.publicationIssue">168446</meta:user-defined>
    <meta:user-defined meta:name="OVERHEIDop.GmbID/DC.identifier">gmb-2021-168446</meta:user-defined>
    <meta:user-defined meta:name="OVERHEIDop.versieInformatie"/>
  </office:meta>
</office:document-meta>
</file>