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Patrick Blackettstraat 8, 5C2C-NH4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2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0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Patrick Blackettstraat 8, 5C2C-NH4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4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8070.574 467445.108</meta:user-defined>
    <meta:user-defined meta:name="DC.title">Gemeente Almere - verlenging beslistermijn aanvraag omgevingsvergunning - het bouwen van een woning - Patrick Blackettstraat 8, 5C2C-NH4397</meta:user-defined>
    <meta:user-defined meta:name="OVERHEIDop.straatnaam">Wouda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445</meta:user-defined>
    <meta:user-defined meta:name="OVERHEIDop.GmbID/DC.identifier">gmb-2021-168445</meta:user-defined>
    <meta:user-defined meta:name="OVERHEIDop.versieInformatie"/>
  </office:meta>
</office:document-meta>
</file>