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8 1 t/m 19 (sectie G perceelnummer 1814)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met zaaknummer 2020-02554 voor een omgevingsvergunning op locatie Reedijk 8 1 t/m 19 (sectie G perceelnummer 1814)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9 bedrijfsunits (2 bedrijfsverzamelgebouwen) en het maken van uitwe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43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3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3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709.19 425405.39</meta:user-defined>
    <meta:user-defined meta:name="DC.title">Kennisgeving besluit op aanvraag omgevingsvergunning Reedijk 8 1 t/m 19 (sectie G perceelnummer 1814) in Heinenoord</meta:user-defined>
    <meta:user-defined meta:name="OVERHEID.PostcodeHuisnummer/OVERHEIDop.postcodeHuisnummer">3274KE 7</meta:user-defined>
    <meta:user-defined meta:name="OVERHEIDop.straatnaam">Reedijk</meta:user-defined>
    <meta:user-defined meta:name="OVERHEIDop.woonplaats">Heinenoor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435</meta:user-defined>
    <meta:user-defined meta:name="OVERHEIDop.GmbID/DC.identifier">gmb-2021-168435</meta:user-defined>
    <meta:user-defined meta:name="OVERHEIDop.versieInformatie"/>
  </office:meta>
</office:document-meta>
</file>