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vinstraat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text:p>
            <text:p text:style-name="common-al">(verzenddatum 21-5-2021, zaaknummer 2769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43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11.434 506776.817</meta:user-defined>
    <meta:user-defined meta:name="DC.title">Verleende omgevingsvergunning Stevinstraat 6 in Kampen</meta:user-defined>
    <meta:user-defined meta:name="OVERHEID.PostcodeHuisnummer/OVERHEIDop.postcodeHuisnummer">8265BL 6</meta:user-defined>
    <meta:user-defined meta:name="OVERHEIDop.straatnaam">Stevinstraat</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432</meta:user-defined>
    <meta:user-defined meta:name="OVERHEIDop.GmbID/DC.identifier">gmb-2021-168432</meta:user-defined>
    <meta:user-defined meta:name="OVERHEIDop.versieInformatie"/>
  </office:meta>
</office:document-meta>
</file>