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straat 49, 1447RP Purmerend</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op locatie Beethovenstraat 49, 1447RP Purmerend. De aanvraag is geregistreerd onder zaaknummer Z2021-0618.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42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2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2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83.12 500037.95</meta:user-defined>
    <meta:user-defined meta:name="DC.title">Kennisgeving ontvangst aanvraag omgevingsvergunning Beethovenstraat 49, 1447RP Purmerend</meta:user-defined>
    <meta:user-defined meta:name="OVERHEID.PostcodeHuisnummer/OVERHEIDop.postcodeHuisnummer">1447RP 49</meta:user-defined>
    <meta:user-defined meta:name="OVERHEIDop.straatnaam">Beethovenstraat</meta:user-defined>
    <meta:user-defined meta:name="OVERHEIDop.woonplaats">Purmerend</meta:user-defined>
    <meta:user-defined meta:name="DCTERMS.W3CDTF/DCTERMS.available">2021-05-31</meta:user-defined>
    <meta:user-defined meta:name="OVERHEIDop.externeBijlage">Dakopbouw Beethovenstraat 49|exb-2021-31732</meta:user-defined>
    <meta:user-defined meta:name="DCTERMS.W3CDTF/OVERHEIDop.jaargang">2021</meta:user-defined>
    <meta:user-defined meta:name="OVERHEIDop.publicationIssue">168426</meta:user-defined>
    <meta:user-defined meta:name="OVERHEIDop.GmbID/DC.identifier">gmb-2021-168426</meta:user-defined>
    <meta:user-defined meta:name="OVERHEIDop.versieInformatie"/>
  </office:meta>
</office:document-meta>
</file>