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mmelstraat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1 een besluit genomen op de aanvraag met zaaknummer <text:span text:style-name="nadrukvet">W-AOV210184 </text:span>voor het vervangen van het deurkozijn inclusief voordeur op locatie <text:span text:style-name="nadrukvet">Dommelstraat 3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4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862.29 370312.25</meta:user-defined>
    <meta:user-defined meta:name="DC.title">Besluit omgevingsvergunning - Dommelstraat 32 in Terneuzen</meta:user-defined>
    <meta:user-defined meta:name="OVERHEID.PostcodeHuisnummer/OVERHEIDop.postcodeHuisnummer">4535HB 32</meta:user-defined>
    <meta:user-defined meta:name="OVERHEIDop.straatnaam">Dommelstraat</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8425</meta:user-defined>
    <meta:user-defined meta:name="OVERHEIDop.GmbID/DC.identifier">gmb-2021-168425</meta:user-defined>
    <meta:user-defined meta:name="OVERHEIDop.versieInformatie"/>
  </office:meta>
</office:document-meta>
</file>