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renoveren en uitbreiden van de school, Viveslaan 3 4834X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59</text:p>
            <text:p text:style-name="common-al">Verzenddatum besluit: 27-05-2021</text:p>
            <text:p text:style-name="common-al">Locatie: Viveslaan 3 4834XV Breda, District Oost Breda</text:p>
            <text:p text:style-name="common-al">Projectomschrijving: het verbouwen, renoveren en uitbreiden van de schoo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42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2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2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renoveren en uitbreiden van de school</meta:user-defined>
    <dc:language>nl</dc:language>
    <meta:user-defined meta:name="OVERHEID.EPSG28992/DC.spatial">113860.466083025 398642.435405867</meta:user-defined>
    <meta:user-defined meta:name="DC.title">Verleende omgevingsvergunning met reguliere procedure, het verbouwen, renoveren en uitbreiden van de school, Viveslaan 3 4834XV Breda, District Oost Breda</meta:user-defined>
    <meta:user-defined meta:name="OVERHEID.PostcodeHuisnummer/OVERHEIDop.postcodeHuisnummer">4834XV 3</meta:user-defined>
    <meta:user-defined meta:name="OVERHEIDop.straatnaam">Viveslaan</meta:user-defined>
    <meta:user-defined meta:name="OVERHEIDop.woonplaats">Breda</meta:user-defined>
    <meta:user-defined meta:name="DCTERMS.W3CDTF/DCTERMS.available">2021-05-31</meta:user-defined>
    <meta:user-defined meta:name="DCTERMS.W3CDTF/OVERHEIDop.jaargang">2021</meta:user-defined>
    <meta:user-defined meta:name="OVERHEIDop.publicationIssue">168421</meta:user-defined>
    <meta:user-defined meta:name="OVERHEIDop.GmbID/DC.identifier">gmb-2021-168421</meta:user-defined>
    <meta:user-defined meta:name="OVERHEIDop.versieInformatie"/>
  </office:meta>
</office:document-meta>
</file>