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januari 2021, verlening APV ontheffing, plaatsen bouwcontainer, van 25 januari 2021 tot en met 25 februari 2021, adres Tuinstraat 20 in Rijen (zaaknummer 312571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51.11 400224.696</meta:user-defined>
    <meta:user-defined meta:name="DC.title">Verleende ontheffingen APV</meta:user-defined>
    <meta:user-defined meta:name="OVERHEID.PostcodeHuisnummer/OVERHEIDop.postcodeHuisnummer">5121EJ 20</meta:user-defined>
    <meta:user-defined meta:name="OVERHEIDop.straatnaam">Tuinstraat</meta:user-defined>
    <meta:user-defined meta:name="OVERHEIDop.woonplaats">R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42</meta:user-defined>
    <meta:user-defined meta:name="OVERHEIDop.GmbID/DC.identifier">gmb-2021-16842</meta:user-defined>
    <meta:user-defined meta:name="OVERHEIDop.versieInformatie"/>
  </office:meta>
</office:document-meta>
</file>