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achtergevel), Adriaan Oomenstraat 1C 4847DH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757</text:p>
            <text:p text:style-name="common-al">Uiterlijke besluitdatum: 09-07-2021</text:p>
            <text:p text:style-name="common-al">Locatie: Adriaan Oomenstraat 1C 4847DH Teteringen, District Oost Breda</text:p>
            <text:p text:style-name="common-al">Projectomschrijving: het plaatsen van een dakkapel (achtergevel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41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1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41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gevel)</meta:user-defined>
    <dc:language>nl</dc:language>
    <meta:user-defined meta:name="OVERHEID.EPSG28992/DC.spatial">115702.87308478 402342.662408324</meta:user-defined>
    <meta:user-defined meta:name="DC.title">Verlenging beslistermijn omgevingsvergunning, het plaatsen van een dakkapel (achtergevel), Adriaan Oomenstraat 1C 4847DH Teteringen, District Oost Breda</meta:user-defined>
    <meta:user-defined meta:name="OVERHEID.PostcodeHuisnummer/OVERHEIDop.postcodeHuisnummer">4847DH 1</meta:user-defined>
    <meta:user-defined meta:name="OVERHEIDop.straatnaam">Adriaan Oomenstraat</meta:user-defined>
    <meta:user-defined meta:name="OVERHEIDop.woonplaats">Tetering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419</meta:user-defined>
    <meta:user-defined meta:name="OVERHEIDop.GmbID/DC.identifier">gmb-2021-168419</meta:user-defined>
    <meta:user-defined meta:name="OVERHEIDop.versieInformatie"/>
  </office:meta>
</office:document-meta>
</file>