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bouw/verbouw van huisje/kas/serre op tuin 133, VTV De beukhoeve (aanvraagdatum 19-05-2021, dossiernummer OMV.21.05.003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41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1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1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12</meta:user-defined>
    <meta:user-defined meta:name="OVERHEIDop.GmbID/DC.identifier">gmb-2021-168412</meta:user-defined>
    <meta:user-defined meta:name="OVERHEIDop.versieInformatie"/>
  </office:meta>
</office:document-meta>
</file>