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orkelsedijk 4 in Westerhoven, omgevingsvergunning beperkte milieutoets voor het vervaardigen van plantaardige oliën of vett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136</text:p>
            <text:p text:style-name="common-al">Omschrijving: Borkelsedijk 4 in Westerhoven, omgevingsvergunning beperkte milieutoets voor het vervaardigen van plantaardige oliën of vetten</text:p>
            <text:p text:style-name="common-al">Dit besluit ligt vanaf 28 me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8 me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840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0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0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366.64 370087.6</meta:user-defined>
    <meta:user-defined meta:name="DC.title">verleende reguliere omgevingsvergunning, Borkelsedijk 4 in Westerhoven, omgevingsvergunning beperkte milieutoets voor het vervaardigen van plantaardige oliën of vetten</meta:user-defined>
    <meta:user-defined meta:name="OVERHEID.PostcodeHuisnummer/OVERHEIDop.postcodeHuisnummer">5563VA 4</meta:user-defined>
    <meta:user-defined meta:name="OVERHEIDop.straatnaam">Borkelsedijk</meta:user-defined>
    <meta:user-defined meta:name="OVERHEIDop.woonplaats">Westerhoven</meta:user-defined>
    <meta:user-defined meta:name="DCTERMS.W3CDTF/DCTERMS.available">2021-05-31</meta:user-defined>
    <meta:user-defined meta:name="DCTERMS.W3CDTF/OVERHEIDop.jaargang">2021</meta:user-defined>
    <meta:user-defined meta:name="OVERHEIDop.publicationIssue">168408</meta:user-defined>
    <meta:user-defined meta:name="OVERHEIDop.GmbID/DC.identifier">gmb-2021-168408</meta:user-defined>
    <meta:user-defined meta:name="OVERHEIDop.versieInformatie"/>
  </office:meta>
</office:document-meta>
</file>