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oevesteinse Randweg 200, 1118 EL Schiphol, The Steel Arch B.V., het plaatsen van een reclamemast, datum besluit: 21 mei 2021, zaak 10002439, OLO-nummer: 565948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4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4439.738 481626.334</meta:user-defined>
    <meta:user-defined meta:name="DC.title">Verleende omgevingsvergunning, Loevesteinse Randweg 200, 1118 EL Schiphol, The Steel Arch B.V., het plaatsen van een reclamemast, datum besluit: 21 mei 2021, zaak 10002439, OLO-nummer: 5659481.</meta:user-defined>
    <meta:user-defined meta:name="OVERHEID.PostcodeHuisnummer/OVERHEIDop.postcodeHuisnummer">1118EL 200</meta:user-defined>
    <meta:user-defined meta:name="OVERHEIDop.straatnaam">Loevesteinse Randweg</meta:user-defined>
    <meta:user-defined meta:name="OVERHEIDop.woonplaats">Schiphol</meta:user-defined>
    <meta:user-defined meta:name="DCTERMS.W3CDTF/DCTERMS.available">2021-05-31</meta:user-defined>
    <meta:user-defined meta:name="DCTERMS.W3CDTF/OVERHEIDop.jaargang">2021</meta:user-defined>
    <meta:user-defined meta:name="OVERHEIDop.publicationIssue">168405</meta:user-defined>
    <meta:user-defined meta:name="OVERHEIDop.GmbID/DC.identifier">gmb-2021-168405</meta:user-defined>
    <meta:user-defined meta:name="OVERHEIDop.versieInformatie"/>
  </office:meta>
</office:document-meta>
</file>