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Wet milieubeheer (Activiteitenbesluit) Oudestraat 24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pleggen van maatwerkvoorschriften voor het lozen van afvalwater zonder vetafscheider uit de ruimte waar voedingsmiddelen worden bereid (verzenddatum 21-5-2021, zaaknummer 356542021) </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840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0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0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554.81 508434.11</meta:user-defined>
    <meta:user-defined meta:name="DC.title">Maatwerkvoorschriften Wet milieubeheer (Activiteitenbesluit) Oudestraat 241 in Kampen</meta:user-defined>
    <meta:user-defined meta:name="OVERHEID.PostcodeHuisnummer/OVERHEIDop.postcodeHuisnummer">8261CN 241</meta:user-defined>
    <meta:user-defined meta:name="OVERHEIDop.straatnaam">Oudestraat</meta:user-defined>
    <meta:user-defined meta:name="OVERHEIDop.woonplaats">Kampen</meta:user-defined>
    <meta:user-defined meta:name="DCTERMS.W3CDTF/DCTERMS.available">2021-06-01</meta:user-defined>
    <meta:user-defined meta:name="DCTERMS.W3CDTF/OVERHEIDop.jaargang">2021</meta:user-defined>
    <meta:user-defined meta:name="OVERHEIDop.publicationIssue">168401</meta:user-defined>
    <meta:user-defined meta:name="OVERHEIDop.GmbID/DC.identifier">gmb-2021-168401</meta:user-defined>
    <meta:user-defined meta:name="OVERHEIDop.versieInformatie"/>
  </office:meta>
</office:document-meta>
</file>