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Forum Samenleving op donderdag 10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forumvergadering </text:p>
            <text:p text:style-name="common-al">op: donderdag 10 juni 2021 </text:p>
            <text:p text:style-name="common-al">aanvang: 20.00 uur </text:p>
            <text:p text:style-name="common-al">plaats: MS Teams, digitaal. </text:p>
            <text:p text:style-name="common-al"> Agendapunten 1 t/m 5 zijn gezamenlijk met het Forum Ruimte </text:p>
            <text:p text:style-name="common-al">
            <text:span text:style-name="nadrukvet">Agendapunten</text:span>
          </text:p>
            <text:p text:style-name="common-al"> 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4. Vragenronde </text:p>
            <text:p text:style-name="common-al">5. Lijst ingekomen en te verzenden stukken </text:p>
            <text:p text:style-name="common-al">
            <text:span text:style-name="nadrukcur">Raadsvoorstellen</text:span>
          </text:p>
            <text:p text:style-name="common-al">6. Woonzorgvisie </text:p>
            <text:p text:style-name="common-al">7. Jaarstukken 2020 en concept Begroting GR VNOG </text:p>
            <text:p text:style-name="common-al">8. GR Regio Stedendriehoek </text:p>
            <text:p text:style-name="common-al">9. Vaststelling subsidieplafond tijdelijke subsidieregeling kunst en culturele organisaties/ buurt- en dorpshuizen </text:p>
            <text:p text:style-name="common-al">10. Concept-begroting 2022 PlusOV </text:p>
            <text:p text:style-name="last-al">11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Forum Samenleving op donderdag 10 juni 2021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98</meta:user-defined>
    <meta:user-defined meta:name="OVERHEIDop.GmbID/DC.identifier">gmb-2021-168398</meta:user-defined>
    <meta:user-defined meta:name="OVERHEIDop.versieInformatie"/>
  </office:meta>
</office:document-meta>
</file>