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erstraat 6A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0 een sloopmelding ontvangen voor het verwijderen van asbestplaten op de locatie Hoekerstraat 6A te Egchel (perceel sectie H nummer 3346). De melding is geregistreerd onder zaaknummer 1894232746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8.12 370018.93</meta:user-defined>
    <meta:user-defined meta:name="OVERHEID.EPSG28992/DC.spatial">191338.01 371452.78</meta:user-defined>
    <meta:user-defined meta:name="DC.title">sloopmelding Hoekerstraat 6A te Egchel</meta:user-defined>
    <meta:user-defined meta:name="OVERHEID.PostcodeHuisnummer/OVERHEIDop.postcodeHuisnummer">5987AN 6</meta:user-defined>
    <meta:user-defined meta:name="OVERHEID.PostcodeHuisnummer/OVERHEIDop.postcodeHuisnummer">5986PM 23</meta:user-defined>
    <meta:user-defined meta:name="OVERHEIDop.straatnaam">Hoekerstraat</meta:user-defined>
    <meta:user-defined meta:name="OVERHEIDop.straatnaam">Zwenkgras</meta:user-defined>
    <meta:user-defined meta:name="OVERHEIDop.woonplaats">Egchel</meta:user-defined>
    <meta:user-defined meta:name="OVERHEIDop.woonplaats">Beri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39</meta:user-defined>
    <meta:user-defined meta:name="OVERHEIDop.GmbID/DC.identifier">gmb-2021-16839</meta:user-defined>
    <meta:user-defined meta:name="OVERHEIDop.versieInformatie"/>
  </office:meta>
</office:document-meta>
</file>