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, Breestraat 83A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504</text:p>
            <text:p text:style-name="common-al">Ingekomen: 27-05-2021 00:00</text:p>
            <text:p text:style-name="common-al">Locatie: Breestraat 83A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504" xlink:type="simple">publicatiesomgevingsvergunningen@leiden.nl</text:a> de volgende gegevens:</text:p>
            <text:p text:style-name="common-al">- het kenmerk van de aanvraag: Z/21/32645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3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nieuwen dak</meta:user-defined>
    <dc:language>nl</dc:language>
    <meta:user-defined meta:name="OVERHEID.EPSG28992/DC.spatial">93564.2390652673 463782.983447087</meta:user-defined>
    <meta:user-defined meta:name="DC.title">Aanvraag omgevingsvergunning, vernieuwen dak, Breestraat 83A 2311CK Leiden</meta:user-defined>
    <meta:user-defined meta:name="OVERHEID.PostcodeHuisnummer/OVERHEIDop.postcodeHuisnummer">2311CK 83</meta:user-defined>
    <meta:user-defined meta:name="OVERHEIDop.straatnaam">Bree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8388</meta:user-defined>
    <meta:user-defined meta:name="OVERHEIDop.GmbID/DC.identifier">gmb-2021-168388</meta:user-defined>
    <meta:user-defined meta:name="OVERHEIDop.versieInformatie"/>
  </office:meta>
</office:document-meta>
</file>