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ntheffing (nacht)verblijf in openbare ruimte verleend –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4036</text:span>
          </text:p>
            <text:p text:style-name="common-al">Gemeente Aalsmeer heeft op 27 mei 2021 een besluit genomen op de aanvraag ontheffing (nacht)verblijf in openbare ruimte voor groepskamperen op scoutingeilanden van 1 mei t/m 31 augustus 2021. De locatie is Westeinderplassen. De ontheffing (nacht)verblijf in openbare ruimte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28 mei 2021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38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1-034036</meta:user-defined>
    <dc:language>nl</dc:language>
    <meta:user-defined meta:name="OVERHEID.EPSG28992/DC.spatial">108775.002 473319.669</meta:user-defined>
    <meta:user-defined meta:name="DC.title">Gemeente Aalsmeer – aanvraag ontheffing (nacht)verblijf in openbare ruimte verleend – Westeinderplassen</meta:user-defined>
    <meta:user-defined meta:name="OVERHEIDop.straatnaam">Westeinderplassen</meta:user-defined>
    <meta:user-defined meta:name="OVERHEIDop.woonplaats">Aals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385</meta:user-defined>
    <meta:user-defined meta:name="OVERHEIDop.GmbID/DC.identifier">gmb-2021-168385</meta:user-defined>
    <meta:user-defined meta:name="OVERHEIDop.versieInformatie"/>
  </office:meta>
</office:document-meta>
</file>